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archive:digital_media_lab:2019_refresh:start"/><text:bookmark-start text:name="__RefHeading___digital_media_lab_2019-2020_refresh_1"/><text:bookmark-start text:name="digital_media_lab_2019-2020_refresh"/>Digital Media Lab 2019-2020 Refresh<text:bookmark-end text:name="__RefHeading___digital_media_lab_2019-2020_refresh_1"/><text:bookmark-end text:name="digital_media_lab_2019-2020_refresh"/></text:h>
      <text:p text:style-name="Text_20_body">As of July 22nd 2019, the Digital Media Lab (DML) in the State Library of Queensland will undergo a major hardware and software refresh.  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The DML hardware is moving from an entirely Apple hardware lab, to mainly HP Workstations with a single Apple works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archive:digital_media_lab:2019_refresh:start</dc:title>
  </office:meta>
</office:document-meta>
</file>