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archive:digital_media_lab:2019_refresh:software"/><text:bookmark-start text:name="__RefHeading___graphic_design_1"/><text:bookmark-start text:name="graphic_design"/>Graphic Design<text:bookmark-end text:name="__RefHeading___graphic_design_1"/><text:bookmark-end text:name="graphic_design"/></text:h>
      <text:h text:style-name="Heading_20_1" text:outline-level="1"><text:bookmark-start text:name="__RefHeading___music_and_audio_production_2"/><text:bookmark-start text:name="music_and_audio_production"/>Music and Audio Production<text:bookmark-end text:name="__RefHeading___music_and_audio_production_2"/><text:bookmark-end text:name="music_and_audio_production"/></text:h>
      <text:p text:style-name="Text_20_body">Ardour
Pro Tools
Ableton Live </text:p>
      <text:h text:style-name="Heading_20_1" text:outline-level="1"><text:bookmark-start text:name="__RefHeading___cad_cam_3"/><text:bookmark-start text:name="cad_cam"/>CAD CAM<text:bookmark-end text:name="__RefHeading___cad_cam_3"/><text:bookmark-end text:name="cad_cam"/></text:h>
      <text:h text:style-name="Heading_20_1" text:outline-level="1"><text:bookmark-start text:name="__RefHeading___software_development_4"/><text:bookmark-start text:name="software_development"/>Software Development<text:bookmark-end text:name="__RefHeading___software_development_4"/><text:bookmark-end text:name="software_development"/></text:h>
      <text:h text:style-name="Heading_20_3" text:outline-level="3"><text:bookmark-start text:name="__RefHeading___visual_studio_code_5"/><text:bookmark-start text:name="visual_studio_code"/>Visual Studio Code<text:bookmark-end text:name="__RefHeading___visual_studio_code_5"/><text:bookmark-end text:name="visual_studio_code"/></text:h>
      <text:h text:style-name="Heading_20_3" text:outline-level="3"><text:bookmark-start text:name="__RefHeading___docker_6"/><text:bookmark-start text:name="docker"/>Docker<text:bookmark-end text:name="__RefHeading___docker_6"/><text:bookmark-end text:name="docker"/></text:h>
      <text:h text:style-name="Heading_20_3" text:outline-level="3"><text:bookmark-start text:name="__RefHeading___virtual_box_7"/><text:bookmark-start text:name="virtual_box"/>Virtual Box<text:bookmark-end text:name="__RefHeading___virtual_box_7"/><text:bookmark-end text:name="virtual_box"/></text:h>
      <text:h text:style-name="Heading_20_3" text:outline-level="3"><text:bookmark-start text:name="__RefHeading___android_studio_8"/><text:bookmark-start text:name="android_studio"/>Android Studio<text:bookmark-end text:name="__RefHeading___android_studio_8"/><text:bookmark-end text:name="android_studio"/></text:h>
      <text:h text:style-name="Heading_20_2" text:outline-level="2"><text:bookmark-start text:name="__RefHeading___xampp_9"/><text:bookmark-start text:name="xampp"/>XAMPP<text:bookmark-end text:name="__RefHeading___xampp_9"/><text:bookmark-end text:name="xampp"/></text:h>
      <text:h text:style-name="Heading_20_3" text:outline-level="3"><text:bookmark-start text:name="__RefHeading___game_engines_10"/><text:bookmark-start text:name="game_engines"/>Game Engines<text:bookmark-end text:name="__RefHeading___game_engines_10"/><text:bookmark-end text:name="game_engines"/></text:h>
      <text:p text:style-name="Text_20_body">Unity</text:p>
      <text:p text:style-name="Text_20_body">Unreal engine</text:p>
      <text:p text:style-name="Text_20_body">Adobe Creative Cloud
Godot Engine
Arduino IDE
Atom text editor
Fusion 360
Gimp
Blender
Inkscape
Blender
Darktable
Anaconda 
Opensh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archive:digital_media_lab:2019_refresh:software</dc:title>
  </office:meta>
</office:document-meta>
</file>