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the_great_and_grand_rumpus:youth_outreach_1"/><text:bookmark-start text:name="__RefHeading___youth_outreach_session_1_1"/><text:bookmark-start text:name="youth_outreach_session_1"/>Youth Outreach Session 1<text:bookmark-end text:name="__RefHeading___youth_outreach_session_1_1"/><text:bookmark-end text:name="youth_outreach_session_1"/></text:h>
      <text:p text:style-name="Text_20_body">Albert Park will begin with a tour of The Edge spaces ending up in the Fabrication Lab. </text:p>
      <text:p text:style-name="Text_20_body">During this session 4 men from Sunnybank Men's Shed (previously engaged during OLA)  will also be coming in and heading straight to the Fab Lab.  </text:p>
      <text:h text:style-name="Heading_20_5" text:outline-level="5"><text:bookmark-start text:name="__RefHeading___preparation_2"/><text:bookmark-start text:name="preparation"/>Preparation<text:bookmark-end text:name="__RefHeading___preparation_2"/><text:bookmark-end text:name="preparation"/></text:h>
      <text:p text:style-name="Text_20_body">Cold water</text:p>
      <text:p text:style-name="Text_20_body">Buy some cookies, as well as some tea and coffee.</text:p>
      <text:h text:style-name="Heading_20_5" text:outline-level="5"><text:bookmark-start text:name="__RefHeading___materials_needed_3"/><text:bookmark-start text:name="materials_needed"/>Materials needed<text:bookmark-end text:name="__RefHeading___materials_needed_3"/><text:bookmark-end text:name="materials_needed"/></text:h>
      <text:p text:style-name="Text_20_body">Laptops </text:p>
      <text:p text:style-name="Text_20_body">Music</text:p>
      <text:p text:style-name="Text_20_body">Hand tools induction materials. </text:p>
      <text:p text:style-name="Text_20_body">Plasticine</text:p>
      <text:h text:style-name="Heading_20_5" text:outline-level="5"><text:bookmark-start text:name="__RefHeading___the_plan_4"/><text:bookmark-start text:name="the_plan"/>The Plan<text:bookmark-end text:name="__RefHeading___the_plan_4"/><text:bookmark-end text:name="the_plan"/></text:h>
      <text:p text:style-name="Text_20_body">Albert Park to have tour with Peter and then do a hand tools induction with Emma (with Peter to assist)</text:p>
      <text:p text:style-name="Text_20_body">Whilst this is happening Men's Shed grab a cuppa and then set up on laptops and begin working digitally using Inkscape.</text:p>
      <text:p text:style-name="Text_20_body">These skills will be used to make a detail for the the Kaiju and then they will apply these skills in later weeks to make sign numbers for their community.</text:p>
      <text:p text:style-name="Text_20_body">1. Handtools</text:p>
      <text:p text:style-name="Text_20_body">2. Plasticine- then straight into working with cardboard to create the facial detail they are working on.</text:p>
      <text:p text:style-name="Text_20_body">( if digital tools interest exists: Tinkercad- Meshmixer- 123d )</text:p>
      <text:h text:style-name="Heading_20_5" text:outline-level="5"><text:bookmark-start text:name="__RefHeading___reflection_5"/><text:bookmark-start text:name="reflection"/>Reflection<text:bookmark-end text:name="__RefHeading___reflection_5"/><text:bookmark-end text:name="reflection"/></text:h>
      <text:h text:style-name="Heading_20_5" text:outline-level="5"><text:bookmark-start text:name="__RefHeading___photos_6"/><text:bookmark-start text:name="photos"/>Photos<text:bookmark-end text:name="__RefHeading___photos_6"/><text:bookmark-end text:name="phot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the_great_and_grand_rumpus:youth_outreach_1</dc:title>
  </office:meta>
</office:document-meta>
</file>