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youth_outreach"/><text:bookmark-start text:name="__RefHeading___youth_outreach_-_albert_park_flexible_learning_school_1"/><text:bookmark-start text:name="youth_outreach_-_albert_park_flexible_learning_school"/>Youth Outreach - Albert Park flexible learning school<text:bookmark-end text:name="__RefHeading___youth_outreach_-_albert_park_flexible_learning_school_1"/><text:bookmark-end text:name="youth_outreach_-_albert_park_flexible_learning_school"/></text:h>
      <text:p text:style-name="Text_20_body">Young people are invited into the lead in process of the program. We focus on building a relationship and creating access points into engaging with the programs at The Edge. </text:p>
      <text:p text:style-name="Text_20_body">We will evaluate how each session goes after each session and evaluate where to next. </text:p>
      <text:p text:style-name="Text_20_body"><text:a xlink:type="simple" xlink:href="https://wiki.slq.qld.gov.au/doku.php?id=engagement:the_great_and_grand_rumpus:youth_outreach_1" text:style-name="Internet_20_link" text:visited-style-name="Visited_20_Internet_20_Link">Sess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youth_outreach</dc:title>
  </office:meta>
</office:document-meta>
</file>