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gagement:the_great_and_grand_rumpus:templates"/><text:bookmark-start text:name="__RefHeading___templates_1"/><text:bookmark-start text:name="templates"/>Templates<text:bookmark-end text:name="__RefHeading___templates_1"/><text:bookmark-end text:name="templates"/></text:h>
      <text:p text:style-name="Text_20_body">Planning/Documentation</text:p>
      <text:list text:style-name="List_20_1" text:continue-numbering="false">
        <text:list-item>
          <text:p text:style-name="LastListParagraph_List_20_1_Content_First"> Creating 3 templates for the creative team to work with . These were used in the lead-in children's workshops.</text:p>
        </text:list-item>
      </text:list>
      <text:p text:style-name="Text_20_body">They are:</text:p>
      <text:p text:style-name="Text_20_body">1. Workshop planning template</text:p>
      <text:p text:style-name="Text_20_body">2. Workshop reflection template</text:p>
      <text:p text:style-name="Text_20_body">3. Idea brief template</text:p>
      <text:p text:style-name="Text_20_body">See here for examples : </text:p>
      <text:p text:style-name="Text_20_body"> <text:a xlink:type="simple" xlink:href="https://wiki.slq.qld.gov.au/doku.php?id=engagement:the_great_and_grand_rumpus:templates:workshop_planning_template" text:style-name="Internet_20_link" text:visited-style-name="Visited_20_Internet_20_Link">'Imagine the Rumpus' Workshop PLANNING templ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engagement:the_great_and_grand_rumpus:templates</dc:title>
  </office:meta>
</office:document-meta>
</file>