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subprojectprogressmatrix"/><text:bookmark-start text:name="__RefHeading___sub-project_progress_matrix_1"/><text:bookmark-start text:name="sub-project_progress_matrix"/>SUB-PROJECT PROGRESS MATRIX<text:bookmark-end text:name="__RefHeading___sub-project_progress_matrix_1"/><text:bookmark-end text:name="sub-project_progress_matrix"/></text:h>
      <text:p text:style-name="Text_20_body">This table serves as a central hub to track the progress of sub projects (each of the design concepts chosen) within the greater  GGR project. Via this table you can access subprojects in this table it links to</text:p>
      <text:list text:style-name="List_20_1" text:continue-numbering="false">
        <text:list-item>
          <text:p text:style-name="List_20_1_Content_First"> Design brief </text:p>
        </text:list-item>
        <text:list-item>
          <text:p text:style-name="List_20_1_Content"> Proof of concepts, practical design notes, Scale drawings</text:p>
        </text:list-item>
        <text:list-item>
          <text:p text:style-name="List_20_1_Content"> Maquette files and photos </text:p>
        </text:list-item>
        <text:list-item>
          <text:p text:style-name="List_20_1_Content"> Digital fabrication files and assembly notes</text:p>
        </text:list-item>
        <text:list-item>
          <text:p text:style-name="List_20_1_Content"> Photos of the process</text:p>
        </text:list-item>
        <text:list-item>
          <text:p text:style-name="List_20_1_Content_Last"> The narratives that became the storytags on each work in the installation</text:p>
        </text:list-item>
      </text:list>
      <table:table table:style-name="Table">
        <table:table-column/>
        <table:table-column/>
        <table:table-column/>
        <table:table-column/>
        <table:table-column/>
        <table:table-row>
          <table:table-cell office:value-type="string" table:style-name="tablecell">
            <text:p text:style-name="tablealignleft"> <text:span text:style-name="Strong_20_Emphasis">Rumpus Idea</text:span>                                                                                                                                                                 </text:p>
          </table:table-cell>
          <table:table-cell office:value-type="string" table:style-name="tablecell">
            <text:p text:style-name="tablealignleft"> <text:span text:style-name="Strong_20_Emphasis">Design Brief</text:span>                                                                                                                   </text:p>
          </table:table-cell>
          <table:table-cell office:value-type="string" table:style-name="tablecell">
            <text:p text:style-name="tablealignleft"> <text:span text:style-name="Strong_20_Emphasis">Digital Fab Design</text:span>  </text:p>
          </table:table-cell>
          <table:table-cell office:value-type="string" table:style-name="tablecell">
            <text:p text:style-name="tablealignleft"> <text:span text:style-name="Strong_20_Emphasis">Assembly notes</text:span>  </text:p>
          </table:table-cell>
          <table:table-cell office:value-type="string" table:style-name="tablecell">
            <text:p text:style-name="tablealignleft"> Design Files  </text:p>
          </table:table-cell>
        </table:table-row>
        <table:table-row>
          <table:table-cell office:value-type="string" table:style-name="tablecell">
            <text:p text:style-name="tablealignleft"> <text:a xlink:type="simple" xlink:href="https://wiki.slq.qld.gov.au/doku.php?id=engagement:the_great_and_grand_rumpus:shark" text:style-name="Internet_20_link" text:visited-style-name="Visited_20_Internet_20_Link">Shark</text:a>  - <text:a xlink:type="simple" xlink:href="https://wiki.slq.qld.gov.au/doku.php?id=engagement:the_great_and_grand_rumpus:design_session_1" text:style-name="Internet_20_link" text:visited-style-name="Visited_20_Internet_20_Link">Week 1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harkguts (tunnel)                                                                                                                                                              </text:p>
          </table:table-cell>
          <table:table-cell office:value-type="string" table:style-name="tablecell">
            <text:p text:style-name="tablealignleft"> This is a decoration job that staff will probably handl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jellyfish" text:style-name="Internet_20_link" text:visited-style-name="Visited_20_Internet_20_Link">Jellyfish</text:a>  - <text:a xlink:type="simple" xlink:href="https://wiki.slq.qld.gov.au/doku.php?id=engagement:the_great_and_grand_rumpus:design_session_1" text:style-name="Internet_20_link" text:visited-style-name="Visited_20_Internet_20_Link">Week 1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applehead" text:style-name="Internet_20_link" text:visited-style-name="Visited_20_Internet_20_Link">Applehead Flying Costume</text:a>  - <text:a xlink:type="simple" xlink:href="https://wiki.slq.qld.gov.au/doku.php?id=engagement:the_great_and_grand_rumpus:design_session_2" text:style-name="Internet_20_link" text:visited-style-name="Visited_20_Internet_20_Link">Week 2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redanthelmet" text:style-name="Internet_20_link" text:visited-style-name="Visited_20_Internet_20_Link">Red Ant Helmet</text:a>   - <text:a xlink:type="simple" xlink:href="https://wiki.slq.qld.gov.au/doku.php?id=engagement:the_great_and_grand_rumpus:design_session_2" text:style-name="Internet_20_link" text:visited-style-name="Visited_20_Internet_20_Link">Week 2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moon" text:style-name="Internet_20_link" text:visited-style-name="Visited_20_Internet_20_Link">Moon</text:a>  - <text:a xlink:type="simple" xlink:href="https://wiki.slq.qld.gov.au/doku.php?id=engagement:the_great_and_grand_rumpus:design_session_2" text:style-name="Internet_20_link" text:visited-style-name="Visited_20_Internet_20_Link">Week 2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trollfairy" text:style-name="Internet_20_link" text:visited-style-name="Visited_20_Internet_20_Link">Troll Fairy</text:a>  - <text:a xlink:type="simple" xlink:href="https://wiki.slq.qld.gov.au/doku.php?id=engagement:the_great_and_grand_rumpus:design_session_2" text:style-name="Internet_20_link" text:visited-style-name="Visited_20_Internet_20_Link">Week 2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snottmonster" text:style-name="Internet_20_link" text:visited-style-name="Visited_20_Internet_20_Link">Snot monster</text:a>   - <text:a xlink:type="simple" xlink:href="https://wiki.slq.qld.gov.au/doku.php?id=engagement:the_great_and_grand_rumpus:design_session_2" text:style-name="Internet_20_link" text:visited-style-name="Visited_20_Internet_20_Link">Week 2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display_garden" text:style-name="Internet_20_link" text:visited-style-name="Visited_20_Internet_20_Link">Display garden</text:a>   - <text:a xlink:type="simple" xlink:href="https://wiki.slq.qld.gov.au/doku.php?id=engagement:the_great_and_grand_rumpus:design_session_4" text:style-name="Internet_20_link" text:visited-style-name="Visited_20_Internet_20_Link">Week 4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clown-fish-eye-view" text:style-name="Internet_20_link" text:visited-style-name="Visited_20_Internet_20_Link">Clown-fish-eye-view</text:a>  - <text:a xlink:type="simple" xlink:href="https://wiki.slq.qld.gov.au/doku.php?id=engagement:the_great_and_grand_rumpus:design_session_1" text:style-name="Internet_20_link" text:visited-style-name="Visited_20_Internet_20_Link">Week 1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harky Danceparty                                                                                                                                                               </text:p>
          </table:table-cell>
          <table:table-cell office:value-type="string" table:style-name="tablecell">
            <text:p text:style-name="tablealignleft"> This is an activity that will be developed with community later in the process and will host Clown fish and jellyfish as featur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bullfrog" text:style-name="Internet_20_link" text:visited-style-name="Visited_20_Internet_20_Link"> Bull Frog Stage</text:a>  - <text:a xlink:type="simple" xlink:href="https://wiki.slq.qld.gov.au/doku.php?id=engagement:the_great_and_grand_rumpus:design_session_3" text:style-name="Internet_20_link" text:visited-style-name="Visited_20_Internet_20_Link">Week 3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handbag_needle" text:style-name="Internet_20_link" text:visited-style-name="Visited_20_Internet_20_Link">Fashion Designers Handbag and the magik needle</text:a>  - <text:a xlink:type="simple" xlink:href="https://wiki.slq.qld.gov.au/doku.php?id=engagement:the_great_and_grand_rumpus:design_session_3" text:style-name="Internet_20_link" text:visited-style-name="Visited_20_Internet_20_Link">Week 3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robotbrain" text:style-name="Internet_20_link" text:visited-style-name="Visited_20_Internet_20_Link">Inside a Robots Brain</text:a>   - <text:a xlink:type="simple" xlink:href="https://wiki.slq.qld.gov.au/doku.php?id=engagement:the_great_and_grand_rumpus:design_session_3" text:style-name="Internet_20_link" text:visited-style-name="Visited_20_Internet_20_Link">Week 3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cat_in_a_cat" text:style-name="Internet_20_link" text:visited-style-name="Visited_20_Internet_20_Link">Cat in a catamaran</text:a>  - <text:a xlink:type="simple" xlink:href="https://wiki.slq.qld.gov.au/doku.php?id=engagement:the_great_and_grand_rumpus:design_session_3" text:style-name="Internet_20_link" text:visited-style-name="Visited_20_Internet_20_Link">Week 3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upsidedownggrentrance" text:style-name="Internet_20_link" text:visited-style-name="Visited_20_Internet_20_Link">Upsidedown Entrance to the Rumpus</text:a>   - <text:a xlink:type="simple" xlink:href="https://wiki.slq.qld.gov.au/doku.php?id=engagement:the_great_and_grand_rumpus:design_session_3" text:style-name="Internet_20_link" text:visited-style-name="Visited_20_Internet_20_Link">Week 3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engagement:the_great_and_grand_rumpus:lollypop_trees" text:style-name="Internet_20_link" text:visited-style-name="Visited_20_Internet_20_Link">Lollypop trees</text:a>  - <text:a xlink:type="simple" xlink:href="https://wiki.slq.qld.gov.au/doku.php?id=engagement:the_great_and_grand_rumpus:design_session_4" text:style-name="Internet_20_link" text:visited-style-name="Visited_20_Internet_20_Link">Week 4 Brie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a xlink:type="simple" xlink:href="#__RefHeading___sub-project_progress_matrix_1" text:style-name="Local_20_link" text:visited-style-name="Visited_20_Local_20_Link"> back to project matrix</text:a></text:p><text:p text:style-name="Text_20_body"><text:a xlink:type="simple" xlink:href="https://docs.google.com/spreadsheets/d/1-iwV6oV--TOGcWf6fPAwlhgsGQHyLlljCf7bp3J0Szs/edit?usp=sharing" text:style-name="Internet_20_link" text:visited-style-name="Visited_20_Internet_20_Link">Project Progress Table on Gdriv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subprojectprogressmatrix</dc:title>
  </office:meta>
</office:document-meta>
</file>