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session_3"/><text:bookmark-start text:name="__RefHeading___men_s_sheds_session_3_1"/><text:bookmark-start text:name="men_s_sheds_session_3"/>Men's Sheds Session 3<text:bookmark-end text:name="__RefHeading___men_s_sheds_session_3_1"/><text:bookmark-end text:name="men_s_sheds_session_3"/></text:h>
      <text:p text:style-name="Text_20_body">9.30-11.30 (and onwards if the group feels)</text:p>
      <text:p text:style-name="Text_20_body">The wider GGR program at this time is about designing and making a sign. The group that is coming have expressed that they are keen to get involved in making and one member would like to finish the CCC program.   <text:a xlink:type="simple" xlink:href="https://ccclabs.edgeqld.org.au/doku.php" text:style-name="Internet_20_link" text:visited-style-name="Visited_20_Internet_20_Link">https://ccclabs.edgeqld.org.au/doku.php</text:a></text:p>
      <text:p text:style-name="Text_20_body">Mick will work with group to begin to build the false wall for the large scale sign to go on. There is also the large Kaiju that has been installed this week that requires minor scale repairs. </text:p>
      <text:p text:style-name="Text_20_body">See here for more about that: <text:a xlink:type="simple" xlink:href="https://wiki.slq.qld.gov.au/doku.php?id=engagement:the_great_and_grand_rumpus:making_a_kaiju" text:style-name="Internet_20_link" text:visited-style-name="Visited_20_Internet_20_Link">Making a Kaiju</text:a></text:p>
      <text:p text:style-name="Text_20_body">Andrei will (hopefully) finalize the CCC program with the member. This way they can begin to implement it back at their Shed. </text:p>
      <text:h text:style-name="Heading_20_3" text:outline-level="3"><text:bookmark-start text:name="__RefHeading___preparation_2"/><text:bookmark-start text:name="preparation"/>Preparation<text:bookmark-end text:name="__RefHeading___preparation_2"/><text:bookmark-end text:name="preparation"/></text:h>
      <text:p text:style-name="Text_20_body">Prepare materials needed for the false wall</text:p>
      <text:p text:style-name="Text_20_body">Prepare for CCC (space and computer)</text:p>
      <text:p text:style-name="Text_20_body">Make cups of tea or coffee if nee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session_3</dc:title>
  </office:meta>
</office:document-meta>
</file>