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session_1"/><text:bookmark-start text:name="__RefHeading___men_s_sheds_session_1_1"/><text:bookmark-start text:name="men_s_sheds_session_1"/>Men's Sheds Session 1<text:bookmark-end text:name="__RefHeading___men_s_sheds_session_1_1"/><text:bookmark-end text:name="men_s_sheds_session_1"/></text:h>
      <text:p text:style-name="Text_20_body">During this session 4 men from Sunnybank and Logan came in. 2 men were new to The Edge. </text:p>
      <text:h text:style-name="Heading_20_5" text:outline-level="5"><text:bookmark-start text:name="__RefHeading___preparation_2"/><text:bookmark-start text:name="preparation"/>Preparation<text:bookmark-end text:name="__RefHeading___preparation_2"/><text:bookmark-end text:name="preparation"/></text:h>
      <text:h text:style-name="Heading_20_5" text:outline-level="5"><text:bookmark-start text:name="__RefHeading___materials_needed_3"/><text:bookmark-start text:name="materials_needed"/>Materials needed<text:bookmark-end text:name="__RefHeading___materials_needed_3"/><text:bookmark-end text:name="materials_needed"/></text:h>
      <text:p text:style-name="Text_20_body">Hand tools induction paper work as well as tools and materials for it. </text:p>
      <text:h text:style-name="Heading_20_5" text:outline-level="5"><text:bookmark-start text:name="__RefHeading___the_plan_4"/><text:bookmark-start text:name="the_plan"/>The Plan<text:bookmark-end text:name="__RefHeading___the_plan_4"/><text:bookmark-end text:name="the_plan"/></text:h>
      <text:p text:style-name="Text_20_body">Welcome Men's Shed in the foyer. Short tour of all the spaces as there are some new men joining.</text:p>
      <text:p text:style-name="Text_20_body">Head to the Fabrication Lab </text:p>
      <text:p text:style-name="Text_20_body">Handtools induction framed as 'trying it out' since these individuals are already experienced with tool use (but still need to get the paper work done).</text:p>
      <text:h text:style-name="Heading_20_5" text:outline-level="5"><text:bookmark-start text:name="__RefHeading___reflection_5"/><text:bookmark-start text:name="reflection"/>Reflection<text:bookmark-end text:name="__RefHeading___reflection_5"/><text:bookmark-end text:name="reflection"/></text:h>
      <text:h text:style-name="Heading_20_5" text:outline-level="5"><text:bookmark-start text:name="__RefHeading___photos_6"/><text:bookmark-start text:name="photos"/>Photos<text:bookmark-end text:name="__RefHeading___photos_6"/><text:bookmark-end text:name="pho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session_1</dc:title>
  </office:meta>
</office:document-meta>
</file>