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the_great_and_grand_rumpus:planning_session"/><text:bookmark-start text:name="__RefHeading___planning_across_departments_session_outline_1"/><text:bookmark-start text:name="planning_across_departments_session_outline"/>Planning Across Departments Session Outline<text:bookmark-end text:name="__RefHeading___planning_across_departments_session_outline_1"/><text:bookmark-end text:name="planning_across_departments_session_outline"/></text:h>
      <text:p text:style-name="Text_20_body">Working collaboratively across departments and with external artists means it is required to work out logistics, reporting lines, terminology and so forth.</text:p>
      <text:h text:style-name="Heading_20_3" text:outline-level="3"><text:bookmark-start text:name="__RefHeading___meeting_across_departments_with_artists_agenda_2"/><text:bookmark-start text:name="meeting_across_departments_with_artists_agenda"/>Meeting across departments with artists agenda<text:bookmark-end text:name="__RefHeading___meeting_across_departments_with_artists_agenda_2"/><text:bookmark-end text:name="meeting_across_departments_with_artists_agenda"/></text:h>
      <text:p text:style-name="Text_20_body">1.	Project Update</text:p>
      <text:p text:style-name="Text_20_body">o	Sue Loveday (lead artist)</text:p>
      <text:p text:style-name="Text_20_body">o	The Edge team</text:p>
      <text:p text:style-name="Text_20_body">o	YPF team</text:p>
      <text:p text:style-name="Text_20_body">2.	Clarifying each team/stakeholder &amp; activity. I’ve noticed that we are each using a bunch of different labels to describe different aspects of the project, which is getting confusing.</text:p>
      <text:p text:style-name="Text_20_body">o	YPF Team (Rena, Thom, Stella)</text:p>
      <text:p text:style-name="Text_20_body">o	The Edge Team (Emma Che, Mick, Daniel)</text:p>
      <text:p text:style-name="Text_20_body">o	Creative team / Artist team? (Sue, Marianna, Tim, Mari, other artists?) </text:p>
      <text:p text:style-name="Text_20_body">o	The Edge community of makers?</text:p>
      <text:p text:style-name="Text_20_body">Stage 1: Design </text:p>
      <text:p text:style-name="Text_20_body">-	Lead in installations at The Corner <text:span text:style-name="Strong_20_Emphasis">Lead in ideas workshops</text:span></text:p>
      <text:p text:style-name="Text_20_body">-	Lead in installations at The Edge</text:p>
      <text:p text:style-name="Text_20_body">-	Design Briefs <text:span text:style-name="Strong_20_Emphasis">Idea briefs</text:span></text:p>
      <text:p text:style-name="Text_20_body">Stage 2: Fabrication, Installation</text:p>
      <text:p text:style-name="Text_20_body">-	Design &amp; Fabrication (includes handing over idea brief documents)</text:p>
      <text:p text:style-name="Text_20_body">-	Installation / Bump In</text:p>
      <text:p text:style-name="Text_20_body">Stage 1: Activation and Response</text:p>
      <text:p text:style-name="Text_20_body">-	Young People response Workshops (8-16 y.o)</text:p>
      <text:p text:style-name="Text_20_body">-	Family response Workshops (5-12 y.0)</text:p>
      <text:p text:style-name="Text_20_body">-	Intergenerational response Workshops (Edge community and young people)</text:p>
      <text:p text:style-name="Text_20_body">-	Adult response workshops</text:p>
      <text:p text:style-name="Text_20_body">-	Celebration Day</text:p>
      <text:p text:style-name="Text_20_body">3.	Planning/Documentation       </text:p>
      <text:p text:style-name="Text_20_body">o	Creating 3 templates for the creative team to work from</text:p>
      <text:p text:style-name="Text_20_body">	Workshop Planning Template</text:p>
      <text:p text:style-name="Text_20_body">	Reflection/Documentation Template</text:p>
      <text:p text:style-name="Text_20_body">	Design Brief Template </text:p>
      <text:p text:style-name="Text_20_body">-	Specific questions:</text:p>
      <text:p text:style-name="Text_20_body">o	What does the design brief need to include? </text:p>
      <text:p text:style-name="Text_20_body">o	What kind of materials can be submitted? 2D? 3D?</text:p>
      <text:p text:style-name="Text_20_body">4.	Project Timeline/Discussion – Flexibility of lead in workshops in relation to design &amp; fabrication process.</text:p>
      <text:p text:style-name="Text_20_body">5.	Lines of communication – Who reports to/communicates with who, and how?</text:p>
      <text:p text:style-name="Text_20_body">6.	Meta-narrative – full team briefing/presentation?</text:p>
      <text:p text:style-name="Text_20_body">7.	The Edge - space audit.</text:p>
      <text:p text:style-name="Text_20_body">o	Tech spec</text:p>
      <text:p text:style-name="Text_20_body">o	Floor plans</text:p>
      <text:p text:style-name="Text_20_body">o	Information/limitations on space us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planning_session</dc:title>
  </office:meta>
</office:document-meta>
</file>