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the_great_and_grand_rumpus:men_s_shed_outreach_outreach"/><text:bookmark-start text:name="__RefHeading___men_s_sheds_sessions_1"/><text:bookmark-start text:name="men_s_sheds_sessions"/>Men's Sheds Sessions<text:bookmark-end text:name="__RefHeading___men_s_sheds_sessions_1"/><text:bookmark-end text:name="men_s_sheds_sessions"/></text:h>
      <text:p text:style-name="Text_20_body">A group of men from various Men's Sheds are invited in outside of The Edge public opening hours. An offering is made and we negotiate dates, times and content of the sessions.</text:p>
      <text:p text:style-name="Text_20_body"><text:a xlink:type="simple" xlink:href="https://wiki.slq.qld.gov.au/doku.php?id=engagement:the_great_and_grand_rumpus:session_1" text:style-name="Internet_20_link" text:visited-style-name="Visited_20_Internet_20_Link">Session 1</text:a></text:p>
      <text:p text:style-name="Text_20_body"><text:a xlink:type="simple" xlink:href="https://wiki.slq.qld.gov.au/doku.php?id=engagement:the_great_and_grand_rumpus:session_2" text:style-name="Internet_20_link" text:visited-style-name="Visited_20_Internet_20_Link">Session 2</text:a></text:p>
      <text:p text:style-name="Text_20_body"><text:a xlink:type="simple" xlink:href="https://wiki.slq.qld.gov.au/doku.php?id=engagement:the_great_and_grand_rumpus:session_3" text:style-name="Internet_20_link" text:visited-style-name="Visited_20_Internet_20_Link">Session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the_great_and_grand_rumpus:men_s_shed_outreach_outreach</dc:title>
  </office:meta>
</office:document-meta>
</file>