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engagement:the_great_and_grand_rumpus:making_a_sign:finish_assemble"/><text:bookmark-start text:name="__RefHeading___making_a_signfinish_assembly_1"/><text:bookmark-start text:name="making_a_signfinish_assembly"/>Making a Sign: Finish Assembly<text:bookmark-end text:name="__RefHeading___making_a_signfinish_assembly_1"/><text:bookmark-end text:name="making_a_signfinish_assembly"/></text:h>
      <text:h text:style-name="Heading_20_3" text:outline-level="3"><text:bookmark-start text:name="__RefHeading___prep_2"/><text:bookmark-start text:name="prep"/>Prep<text:bookmark-end text:name="__RefHeading___prep_2"/><text:bookmark-end text:name="prep"/></text:h>
      <text:p text:style-name="Text_20_body">Before the session do the following:</text:p>
      <text:p text:style-name="Text_20_body">- Work on the layout for cutting</text:p>
      <text:p text:style-name="Text_20_body">- Cut and trial the paint</text:p>
      <text:p text:style-name="Text_20_body">(offer a working bee session/s outside of these formal sessions for anyone that would like to join in the cutting and painting)</text:p>
      <text:h text:style-name="Heading_20_4" text:outline-level="4"><text:bookmark-start text:name="__RefHeading___plan_3"/><text:bookmark-start text:name="plan"/>Plan<text:bookmark-end text:name="__RefHeading___plan_3"/><text:bookmark-end text:name="plan"/></text:h>
      <text:p text:style-name="Text_20_body">- Assemble </text:p>
      <text:p text:style-name="Text_20_body">- Paint all the components</text:p>
      <text:p text:style-name="Text_20_body">- Rig lights</text:p>
      <text:h text:style-name="Heading_20_5" text:outline-level="5"><text:bookmark-start text:name="__RefHeading___actual_4"/><text:bookmark-start text:name="actual"/>Actual<text:bookmark-end text:name="__RefHeading___actual_4"/><text:bookmark-end text:name="actual"/></text:h>
      <text:p text:style-name="Text_20_body">The sign making process extended out to more working bee drop in sessions after this one. </text:p>
      <text:p text:style-name="Text_20_body">The background texture (corrugated cardboard hexagon shapes) ended up taking a lot longer than one might have thought. There was a corrugated pattern that was established and many hexagons to cu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10::00:00</meta:creation-date>
    <dc:creator>Generated</dc:creator>
    <dc:date>1970-01-01T10::00:00</dc:date>
    <dc:language>en-US</dc:language>
    <meta:editing-cycles>1</meta:editing-cycles>
    <meta:editing-duration>PT0S</meta:editing-duration>
    <dc:title>engagement:the_great_and_grand_rumpus:making_a_sign:finish_assemble</dc:title>
  </office:meta>
</office:document-meta>
</file>