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making_a_sign:design_session"/><text:bookmark-start text:name="__RefHeading___making_a_signdesign_session_1"/><text:bookmark-start text:name="making_a_signdesign_session"/>Making a Sign: Design session<text:bookmark-end text:name="__RefHeading___making_a_signdesign_session_1"/><text:bookmark-end text:name="making_a_signdesign_session"/></text:h>
      <text:p text:style-name="Text_20_body">The sign will be attached to a false wall. The dimensions of the area for the false wall to sit in:</text:p>
      <text:p text:style-name="Text_20_body"><text:span text:style-name="underline">Bay window:</text:span></text:p>
      <text:p text:style-name="Text_20_body">Length: 475cm </text:p>
      <text:p text:style-name="Text_20_body">Height: 205cm</text:p>
      <text:p text:style-name="Text_20_body"><text:span text:style-name="underline">Outside the edge:</text:span></text:p>
      <text:p text:style-name="Text_20_body">Length: 474cm</text:p>
      <text:p text:style-name="Text_20_body">Height: 243cm</text:p>
      <text:p text:style-name="Text_20_body">Depth: 52cm</text:p>
      <text:p text:style-name="Text_20_body"><text:span text:style-name="underline">Infozone</text:span></text:p>
      <text:p text:style-name="Text_20_body">height: 241cm</text:p>
      <text:h text:style-name="Heading_20_4" text:outline-level="4"><text:bookmark-start text:name="__RefHeading___materials_2"/><text:bookmark-start text:name="materials"/>Materials<text:bookmark-end text:name="__RefHeading___materials_2"/><text:bookmark-end text:name="materials"/></text:h>
      <text:p text:style-name="Text_20_body">Tracing paper</text:p>
      <text:p text:style-name="Text_20_body">Grid composition guides</text:p>
      <text:p text:style-name="Text_20_body"><text:a xlink:type="simple" xlink:href="https://wiki.slq.qld.gov.au/lib/exe/fetch.php?media=engagement:the_great_and_grand_rumpus:the_great_and_grand_rumpus:making_a_sign:guidelines.pdf" text:style-name="Internet_20_link" text:visited-style-name="Visited_20_Internet_20_Link">guidelines.pdf</text:a></text:p>
      <text:p text:style-name="Text_20_body"><text:a xlink:type="simple" xlink:href="https://wiki.slq.qld.gov.au/lib/exe/fetch.php?media=engagement:the_great_and_grand_rumpus:the_great_and_grand_rumpus:making_a_sign:calligraphy_practice_paper.pdf" text:style-name="Internet_20_link" text:visited-style-name="Visited_20_Internet_20_Link">calligraphy_practice_paper.pdf</text:a></text:p>
      <text:p text:style-name="Text_20_body">Brush pens (Daiso or source tom bow or Copic brush pen)</text:p>
      <text:p text:style-name="Text_20_body">Print outs of Google fonts (as these fonts are open for reuse and free)</text:p>
      <text:p text:style-name="Text_20_body"><text:a xlink:type="simple" xlink:href="https://wiki.slq.qld.gov.au/lib/exe/fetch.php?media=engagement:the_great_and_grand_rumpus:the_great_and_grand_rumpus:making_a_sign:fonts.pdf" text:style-name="Internet_20_link" text:visited-style-name="Visited_20_Internet_20_Link">fonts.pdf</text:a></text:p>
      <text:h text:style-name="Heading_20_5" text:outline-level="5"><text:bookmark-start text:name="__RefHeading___prep_3"/><text:bookmark-start text:name="prep"/>Prep<text:bookmark-end text:name="__RefHeading___prep_3"/><text:bookmark-end text:name="prep"/></text:h>
      <text:p text:style-name="Text_20_body">make a false wall for the sign to be attached to. This will give the measurements that are required for design purposes as well.</text:p>
      <text:p text:style-name="Text_20_body">Purchase materials</text:p>
      <text:p text:style-name="Text_20_body">music in the space</text:p>
      <text:p text:style-name="Text_20_body">projector and computer</text:p>
      <text:p text:style-name="Text_20_body">Slide show of design brief and example signs</text:p>
      <text:h text:style-name="Heading_20_5" text:outline-level="5"><text:bookmark-start text:name="__RefHeading___the_plan_4"/><text:bookmark-start text:name="the_plan"/>THE PLAN<text:bookmark-end text:name="__RefHeading___the_plan_4"/><text:bookmark-end text:name="the_plan"/></text:h>
      <text:p text:style-name="Text_20_body">Mick &amp; Em: Explain the project brief ( GGR )</text:p>
      <text:p text:style-name="Text_20_body">Practical brief: the wall outside The Edge and also be in the main SLQ building. Made out of foam, cardboard and have lights. Limited colour pallete. To showcase the equipment that we have at The Edge.</text:p>
      <text:p text:style-name="Text_20_body">Copy: needs to be appropriate for children, teens and adults and diverse community. Encapsulate Rumpus. A sense playful fun celebration. Welcoming feel.</text:p>
      <text:p text:style-name="Text_20_body">Example copy: 'Let the wild rumpus start', 'Let the party begin',</text:p>
      <text:p text:style-name="Text_20_body">Aesthetic: see Pinterest board and Talia's design.</text:p>
      <text:p text:style-name="Text_20_body">GGR brings to life the imaginary worlds of children. Cross generational community collaboration to bring to life children imaginary landscape. Cross disciplinary- activation activities of movement, projection and soundscape, costume and storytelling (narrative)</text:p>
      <text:p text:style-name="Text_20_body">Mick &amp; Em: show examples of signs that have been made at the edge and sign possibilities.</text:p>
      <text:p text:style-name="Text_20_body"><text:span text:style-name="Strong_20_Emphasis">6.15pm:</text:span> Talia: Share her design for the Great and Grand Rumpus sign</text:p>
      <text:p text:style-name="Text_20_body">Talia: Intro to Typography and relevant terms</text:p>
      <text:p text:style-name="Text_20_body"><text:span text:style-name="Strong_20_Emphasis">6.30pm</text:span> Break off into groups.</text:p>
      <text:p text:style-name="Text_20_body">- Em &amp; Mick: Share some tag line examples break off into typography and copy groups. Then swap. </text:p>
      <text:p text:style-name="Text_20_body">- Talia: lead the group through using the print outs of styles and fonts. Solo playing with these.</text:p>
      <text:p text:style-name="Text_20_body"><text:span text:style-name="Strong_20_Emphasis">7pm</text:span></text:p>
      <text:p text:style-name="Text_20_body">Sharing back to the group. Choose one font and one tag line.</text:p>
      <text:p text:style-name="Text_20_body">Working on one that has been chosen by the group</text:p>
      <text:p text:style-name="Text_20_body"><text:span text:style-name="Strong_20_Emphasis">7.40pm</text:span> Talia: Showing If we use existing fonts, show entering them in, but if they go for a hand lettered approach, talk through scanning it in and tracing by hand on computer approach.</text:p>
      <text:p text:style-name="Text_20_body"><text:span text:style-name="Strong_20_Emphasis">7.50pm</text:span> finish </text:p>
      <text:p text:style-name="Text_20_body">Slides: <text:a xlink:type="simple" xlink:href="https://wiki.slq.qld.gov.au/lib/exe/fetch.php?media=engagement:the_great_and_grand_rumpus:the_great_and_grand_rumpus:making_a_sign:ggr_typography_slides.pdf" text:style-name="Internet_20_link" text:visited-style-name="Visited_20_Internet_20_Link">ggr_typography_slides.pdf</text:a></text:p>
      <text:h text:style-name="Heading_20_5" text:outline-level="5"><text:bookmark-start text:name="__RefHeading___reflection_5"/><text:bookmark-start text:name="reflection"/>Reflection<text:bookmark-end text:name="__RefHeading___reflection_5"/><text:bookmark-end text:name="reflection"/></text:h>
      <text:p text:style-name="Text_20_body">The group that attended had rather different personalities and interests. It took a while to get busy hands and ideas. </text:p>
      <text:p text:style-name="Text_20_body">The main ideas that emerged where:</text:p>
      <text:p text:style-name="Text_20_body">A call to action tag line of:</text:p>
      <text:p text:style-name="Text_20_body">Join the...... Adventure, Fun, Wonder, excitement, crazy, stampede...
with a pianola like turning cog that allows punters to turn it to land on a word.</text:p>
      <text:p text:style-name="Text_20_body">Some kind of composition to make it look nice and to have 'The Great and Grand Rumpus' as one line down the bottom with hashtags #made@theedge #greatgrandrumpus</text:p>
      <text:p text:style-name="Text_20_body">If we had more time and resources we would pick up and run with the idea of pianola type roll/barrel that could be interacted with to change the words (fun, excitement etc)</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f we were to do this series again it would be great to begin with lettering first and to explore techniques and what the lettering conveys. Mick's suggestion is to offer as a series before beginning a sign design and making process. If I was to just do the design session again I would start with playfully exploring brushstrokes to begin with and then incorporate the brief and then come up with a tagline.</text:p></table:table-cell></table:table-row></table:table></draw:text-box></draw:frame></text:p>
      <text:h text:style-name="Heading_20_5" text:outline-level="5"><text:bookmark-start text:name="__RefHeading___evaluation_6"/><text:bookmark-start text:name="evaluation"/>Evaluation<text:bookmark-end text:name="__RefHeading___evaluation_6"/><text:bookmark-end text:name="evaluation"/></text:h>
      <text:p text:style-name="Text_20_body">16 people signed up online to attend. 6 people actually attended.</text:p>
      <text:p text:style-name="Text_20_body"><text:span text:style-name="Strong_20_Emphasis">Post</text:span></text:p>
      <text:p text:style-name="Text_20_body">1 person completed the survey. Has been coming 1-6months to The Edge.</text:p>
      <text:p text:style-name="Text_20_body"> <text:span text:style-name="underline">Community Development</text:span></text:p>
      <text:p text:style-name="Text_20_body">Do you feel connected to The Edge community?</text:p>
      <text:p text:style-name="Text_20_body">100% probably not connected</text:p>
      <text:p text:style-name="Text_20_body"><text:span text:style-name="underline">Cultural participation</text:span></text:p>
      <text:p text:style-name="Text_20_body">Did you feel engaged by the design session?</text:p>
      <text:p text:style-name="Text_20_body">100% very much so</text:p>
      <text:p text:style-name="Text_20_body"><text:span text:style-name="underline">Community Development</text:span></text:p>
      <text:p text:style-name="Text_20_body">Did you have a conversation with someone new?</text:p>
      <text:p text:style-name="Text_20_body">100% somewhat yes</text:p>
      <text:p text:style-name="Text_20_body"><text:span text:style-name="underline">Accessing Resources</text:span></text:p>
      <text:p text:style-name="Text_20_body">Was the design session inclusive?</text:p>
      <text:p text:style-name="Text_20_body">100% very much so</text:p>
      <text:p text:style-name="Text_20_body"><text:span text:style-name="underline">Idea building</text:span></text:p>
      <text:p text:style-name="Text_20_body">Did you have any new ideas?</text:p>
      <text:p text:style-name="Text_20_body">100% very much so</text:p>
      <text:p text:style-name="Text_20_body"><text:span text:style-name="underline">Comments</text:span></text:p>
      <text:p text:style-name="Text_20_body">Looking forward to tonight’s session, I will definitely be back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making_a_sign:design_session</dc:title>
  </office:meta>
</office:document-meta>
</file>