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making_a_sign"/><text:bookmark-start text:name="__RefHeading___making_a_giant_sign_1"/><text:bookmark-start text:name="making_a_giant_sign"/>Making a Giant Sign<text:bookmark-end text:name="__RefHeading___making_a_giant_sign_1"/><text:bookmark-end text:name="making_a_giant_sign"/></text:h>
      <text:p text:style-name="Text_20_body"><text:span text:style-name="Strong_20_Emphasis">Practical brief:</text:span> The sign will be installed on the wall outside The Edge and it can also be in the main State Library building. It will be made out of foam, cardboard and will have lights. There is a limited colour pallete. The sign's function is to showcase the equipment that we have at The Edge. </text:p>
      <text:p text:style-name="Text_20_body"><text:span text:style-name="Strong_20_Emphasis">Copy:</text:span> needs to be appropriate for children, teens and adults and diverse community. Encapsulate Rumpus. A sense of playful, fun and celebration. Must have a welcoming feel. </text:p>
      <text:p text:style-name="Text_20_body">Example copy: 'Let the wild rumpus start', 'Let the party begin', </text:p>
      <text:p text:style-name="Text_20_body"><text:span text:style-name="Strong_20_Emphasis">Aesthetic</text:span> see Talia's design in the slideshow in design session below. </text:p>
      <text:p text:style-name="Text_20_body">GGR brings to life the imaginary worlds of children. Cross generational community collaboration to bring to life children's imaginary landscapes. Cross disciplinary- activation activities of movement, projection and soundscape, costume and storytelling (narrative)</text:p>
      <text:p text:style-name="Text_20_body"><text:a xlink:type="simple" xlink:href="https://wiki.slq.qld.gov.au/doku.php?id=engagement:the_great_and_grand_rumpus:making_a_sign:design_session" text:style-name="Internet_20_link" text:visited-style-name="Visited_20_Internet_20_Link">Making a Sign: Design Session</text:a></text:p>
      <text:p text:style-name="Text_20_body"><text:a xlink:type="simple" xlink:href="https://wiki.slq.qld.gov.au/doku.php?id=engagement:the_great_and_grand_rumpus:making_a_sign:design-_fabrication_design" text:style-name="Internet_20_link" text:visited-style-name="Visited_20_Internet_20_Link">Making a Sign: Fabrication </text:a></text:p>
      <text:p text:style-name="Text_20_body"><text:a xlink:type="simple" xlink:href="https://wiki.slq.qld.gov.au/doku.php?id=engagement:the_great_and_grand_rumpus:making_a_sign:cut_assemble" text:style-name="Internet_20_link" text:visited-style-name="Visited_20_Internet_20_Link">Making a Sign: Cut &amp; Prototype</text:a></text:p>
      <text:p text:style-name="Text_20_body"><text:a xlink:type="simple" xlink:href="https://wiki.slq.qld.gov.au/doku.php?id=engagement:the_great_and_grand_rumpus:making_a_sign:finish_assemble" text:style-name="Internet_20_link" text:visited-style-name="Visited_20_Internet_20_Link">Making a Sign: Finish Assembly</text:a></text:p>
      <text:p text:style-name="Text_20_body"><text:a xlink:type="simple" xlink:href="https://wiki.slq.qld.gov.au/doku.php?id=engagement:the_great_and_grand_rumpus:making_a_sign:install" text:style-name="Internet_20_link" text:visited-style-name="Visited_20_Internet_20_Link">Making a Sign: Insta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making_a_sign</dc:title>
  </office:meta>
</office:document-meta>
</file>