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making_a_kaiju"/><text:bookmark-start text:name="__RefHeading___making_a_kaiju_1"/><text:bookmark-start text:name="making_a_kaiju"/>Making a Kaiju<text:bookmark-end text:name="__RefHeading___making_a_kaiju_1"/><text:bookmark-end text:name="making_a_kaiju"/></text:h>
      <text:p text:style-name="Text_20_body">Over 3 weeks, 6 sessions were held to design and make a Kaiju. 34 people engaged in the process over 26 hours. 2 Edge staff members were involved in the process. </text:p>
      <text:p text:style-name="Text_20_body">Digital design hours= </text:p>
      <text:p text:style-name="Text_20_body">Digital CNC cutting hours = </text:p>
      <text:p text:style-name="Text_20_body">Staff making hours on top of public drop in sessions = </text:p>
      <text:h text:style-name="Heading_20_4" text:outline-level="4"><text:bookmark-start text:name="__RefHeading___public_sessions_2"/><text:bookmark-start text:name="public_sessions"/>Public sessions<text:bookmark-end text:name="__RefHeading___public_sessions_2"/><text:bookmark-end text:name="public_sessions"/></text:h>
      <text:p text:style-name="Text_20_body">The Edge put a call out to the wider Edge community as well as community that emerged from a similar call out in 2017 for  <text:a xlink:type="simple" xlink:href="https://wiki.slq.qld.gov.au/doku.php?id=engagement:one_last_apocalypse:design" text:style-name="Internet_20_link" text:visited-style-name="Visited_20_Internet_20_Link">Designing the Apocalypse</text:a></text:p>
      <text:p text:style-name="Text_20_body">Here is the call out that went out via Newsletter and as a Facebook post:</text:p>
      <text:p text:style-name="Text_20_body">The call out was broken up into two areas:</text:p>
      <text:p text:style-name="Text_20_body">1. A Design Session</text:p>
      <text:p text:style-name="Text_20_body"><text:a xlink:type="simple" xlink:href="https://wiki.slq.qld.gov.au/doku.php?id=engagement:the_great_and_grand_rumpus:design_session" text:style-name="Internet_20_link" text:visited-style-name="Visited_20_Internet_20_Link">Design a New Kaiju</text:a></text:p>
      <text:p text:style-name="Text_20_body">2. Drop in Making Sessions</text:p>
      <text:p text:style-name="Text_20_body"><text:a xlink:type="simple" xlink:href="https://wiki.slq.qld.gov.au/doku.php?id=engagement:the_great_and_grand_rumpus:drop_in_session_1" text:style-name="Internet_20_link" text:visited-style-name="Visited_20_Internet_20_Link">Drop in Session 1</text:a></text:p>
      <text:p text:style-name="Text_20_body"><text:a xlink:type="simple" xlink:href="https://wiki.slq.qld.gov.au/doku.php?id=engagement:the_great_and_grand_rumpus:drop_in_session_2" text:style-name="Internet_20_link" text:visited-style-name="Visited_20_Internet_20_Link">Drop in Session 2</text:a></text:p>
      <text:p text:style-name="Text_20_body"><text:a xlink:type="simple" xlink:href="https://wiki.slq.qld.gov.au/doku.php?id=engagement:the_great_and_grand_rumpus:drop_in_session_3" text:style-name="Internet_20_link" text:visited-style-name="Visited_20_Internet_20_Link">Drop in Session 3</text:a></text:p>
      <text:p text:style-name="Text_20_body"><text:a xlink:type="simple" xlink:href="https://wiki.slq.qld.gov.au/doku.php?id=engagement:the_great_and_grand_rumpus:drop_in_session_4" text:style-name="Internet_20_link" text:visited-style-name="Visited_20_Internet_20_Link">Drop in Session 4</text:a></text:p>
      <text:p text:style-name="Text_20_body"><text:a xlink:type="simple" xlink:href="https://wiki.slq.qld.gov.au/doku.php?id=engagement:the_great_and_grand_rumpus:drop_in_session_5" text:style-name="Internet_20_link" text:visited-style-name="Visited_20_Internet_20_Link">Drop in Session 5</text:a></text:p>
      <text:p text:style-name="Text_20_body"><text:a xlink:type="simple" xlink:href="https://wiki.slq.qld.gov.au/doku.php?id=engagement:the_great_and_grand_rumpus:drop_in_session_6_onwards" text:style-name="Internet_20_link" text:visited-style-name="Visited_20_Internet_20_Link">Drop in Session 6 onwards</text:a></text:p>
      <text:h text:style-name="Heading_20_4" text:outline-level="4"><text:bookmark-start text:name="__RefHeading___community_group_sessions_3"/><text:bookmark-start text:name="community_group_sessions"/>Community group sessions<text:bookmark-end text:name="__RefHeading___community_group_sessions_3"/><text:bookmark-end text:name="community_group_sessions"/></text:h>
      <text:p text:style-name="Text_20_body">The Edge engaged with 2 Men's Sheds who came in twice. They worked on digital design skills as well as helped with putting together the initial large scale skeleton of the Kaiju</text:p>
      <text:p text:style-name="Text_20_body"><text:a xlink:type="simple" xlink:href="https://wiki.slq.qld.gov.au/doku.php?id=engagement:the_great_and_grand_rumpus:community_session_1" text:style-name="Internet_20_link" text:visited-style-name="Visited_20_Internet_20_Link"> Community session 1</text:a></text:p>
      <text:p text:style-name="Text_20_body"><text:a xlink:type="simple" xlink:href="https://wiki.slq.qld.gov.au/doku.php?id=engagement:the_great_and_grand_rumpus:kaiju_signage" text:style-name="Internet_20_link" text:visited-style-name="Visited_20_Internet_20_Link">Planning Kaiju Sign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making_a_kaiju</dc:title>
  </office:meta>
</office:document-meta>
</file>