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lead_in_installations"/><text:bookmark-start text:name="__RefHeading___lead_in_installationsexamples_1"/><text:bookmark-start text:name="lead_in_installationsexamples"/>Lead in installations: Examples<text:bookmark-end text:name="__RefHeading___lead_in_installationsexamples_1"/><text:bookmark-end text:name="lead_in_installationsexamples"/></text:h>
      <text:p text:style-name="Text_20_body"><text:a xlink:type="simple" xlink:href="https://wiki.slq.qld.gov.au/doku.php?id=engagement:the_great_and_grand_rumpus:making_a_kaiju" text:style-name="Internet_20_link" text:visited-style-name="Visited_20_Internet_20_Link">Making a Kaiju</text:a></text:p>
      <text:p text:style-name="Text_20_body"><text:a xlink:type="simple" xlink:href="https://wiki.slq.qld.gov.au/doku.php?id=engagement:the_great_and_grand_rumpus:light_installation" text:style-name="Internet_20_link" text:visited-style-name="Visited_20_Internet_20_Link">Light up The Edge: Light installation</text:a></text:p>
      <text:p text:style-name="Text_20_body"><text:a xlink:type="simple" xlink:href="https://wiki.slq.qld.gov.au/doku.php?id=engagement:the_great_and_grand_rumpus:making_a_sign" text:style-name="Internet_20_link" text:visited-style-name="Visited_20_Internet_20_Link">Making a Giant Sign</text:a></text:p>
      <text:p text:style-name="Text_20_body"><text:a xlink:type="simple" xlink:href="https://wiki.slq.qld.gov.au/doku.php?id=engagement:the_great_and_grand_rumpus:imaginary_world_designprocess" text:style-name="Internet_20_link" text:visited-style-name="Visited_20_Internet_20_Link">Making an Imaginary Worl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lead_in_installations</dc:title>
  </office:meta>
</office:document-meta>
</file>