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intergeneration"/><text:bookmark-start text:name="__RefHeading___response_workshops_for_16inter-generational_workshops_1"/><text:bookmark-start text:name="response_workshops_for_16inter-generational_workshops"/>Response Workshops for 16+ : Inter-generational workshops<text:bookmark-end text:name="__RefHeading___response_workshops_for_16inter-generational_workshops_1"/><text:bookmark-end text:name="response_workshops_for_16inter-generational_workshops"/></text:h>
      <text:h text:style-name="Heading_20_3" text:outline-level="3"><text:bookmark-start text:name="__RefHeading___engagement_style_2"/><text:bookmark-start text:name="engagement_style"/>Engagement style<text:bookmark-end text:name="__RefHeading___engagement_style_2"/><text:bookmark-end text:name="engagement_style"/></text:h>
      <text:p text:style-name="Text_20_body"><text:span text:style-name="Strong_20_Emphasis">Venue</text:span></text:p>
      <text:p text:style-name="Text_20_body">Innovation Lab</text:p>
      <text:p text:style-name="Text_20_body">Fabrication lab</text:p>
      <text:h text:style-name="Heading_20_5" text:outline-level="5"><text:bookmark-start text:name="__RefHeading___dates_3"/><text:bookmark-start text:name="dates"/>Dates<text:bookmark-end text:name="__RefHeading___dates_3"/><text:bookmark-end text:name="dates"/></text:h>
      <text:p text:style-name="Text_20_body"><text:span text:style-name="Strong_20_Emphasis">Monday 2nd July 4-7pm</text:span></text:p>
      <text:p text:style-name="Text_20_body">Arduino 101 at The Edge</text:p>
      <text:p text:style-name="Text_20_body">2 Jul | 4-7pm | The Edge | 16+</text:p>
      <text:p text:style-name="Text_20_body">This free workshop will focus on some of the basics of electronics theory and how to program lights and sound using the Arduino micro-controller platform.</text:p>
      <text:p text:style-name="Text_20_body"><text:span text:style-name="Strong_20_Emphasis">Saturday 14th July 10-1pm</text:span></text:p>
      <text:p text:style-name="Text_20_body">Arduino Skills in Motion at The Edge</text:p>
      <text:p text:style-name="Text_20_body">7 Jul | 10-1pm | The Edge | 16+</text:p>
      <text:p text:style-name="Text_20_body">During this free workshop you will have the opportunity to apply the skills you learned in the Arduino 101 workshops to program lights and or sounds for the Great and Grand Rumpus Installations. If you didn’t attend the first workshop but have Arduino skills, come along and play!</text:p>
      <text:p text:style-name="Text_20_body"><text:span text:style-name="Strong_20_Emphasis">Monday 16th July 4-7pm</text:span></text:p>
      <text:p text:style-name="Text_20_body">Arduino Intermediate at The Edge</text:p>
      <text:p text:style-name="Text_20_body">9 Jul | 4-7pm | The Edge | 16+</text:p>
      <text:p text:style-name="Text_20_body">This free workshop expands on the introductory workshop, and will get you started with coding your own programs for Arduino. You’ll draw on some tried-and-true project circuit designs that combine multiple sensors and actuators to make things glow and move.</text:p>
      <text:p text:style-name="Text_20_body"><text:span text:style-name="Strong_20_Emphasis">Capacity</text:span></text:p>
      <text:p text:style-name="Text_20_body">15</text:p>
      <text:p text:style-name="Text_20_body"><text:span text:style-name="Strong_20_Emphasis">Staffing/contractors</text:span></text:p>
      <text:p text:style-name="Text_20_body">1 external artist will be contracted and work with an Edge Volunteer</text:p>
      <text:h text:style-name="Heading_20_4" text:outline-level="4"><text:bookmark-start text:name="__RefHeading___rationale_4"/><text:bookmark-start text:name="rationale"/>Rationale<text:bookmark-end text:name="__RefHeading___rationale_4"/><text:bookmark-end text:name="rationale"/></text:h>
      <text:p text:style-name="Text_20_body">These 3 workshops are offered as an entry point into working with Arduino and Neopixels. It is a way to develop skills as well as have a noticeable outcome for participants and larger community. The Edge also offered a few drop in tinker and open lab style sessions to come in and have access to people, tools and skills.</text:p>
      <text:p text:style-name="Text_20_body">The following is what happened in each workshop.</text:p>
      <text:h text:style-name="Heading_20_5" text:outline-level="5"><text:bookmark-start text:name="__RefHeading___skills_development_workshop_5"/><text:bookmark-start text:name="skills_development_workshop"/>Skills development workshop<text:bookmark-end text:name="__RefHeading___skills_development_workshop_5"/><text:bookmark-end text:name="skills_development_workshop"/></text:h>
      <text:p text:style-name="Text_20_body"><text:a xlink:type="simple" xlink:href="https://wiki.slq.qld.gov.au/doku.php?id=engagement:the_great_and_grand_rumpus:intergeneration_skills_developement" text:style-name="Internet_20_link" text:visited-style-name="Visited_20_Internet_20_Link">Skills development: Arduino and Neopixels</text:a></text:p>
      <text:h text:style-name="Heading_20_5" text:outline-level="5"><text:bookmark-start text:name="__RefHeading___content_development_workshops_6"/><text:bookmark-start text:name="content_development_workshops"/>Content Development workshops<text:bookmark-end text:name="__RefHeading___content_development_workshops_6"/><text:bookmark-end text:name="content_development_workshops"/></text:h>
      <text:p text:style-name="Text_20_body"><text:a xlink:type="simple" xlink:href="https://wiki.slq.qld.gov.au/doku.php?id=engagement:the_great_and_grand_rumpus:intergeneration_content1" text:style-name="Internet_20_link" text:visited-style-name="Visited_20_Internet_20_Link">Content 1: Arduino in Motion</text:a></text:p>
      <text:p text:style-name="Text_20_body"><text:a xlink:type="simple" xlink:href="https://wiki.slq.qld.gov.au/doku.php?id=engagement:the_great_and_grand_rumpus:intergeneration_content_2" text:style-name="Internet_20_link" text:visited-style-name="Visited_20_Internet_20_Link">Content 2: Intermediate Arduino</text:a></text:p>
      <text:h text:style-name="Heading_20_5" text:outline-level="5"><text:bookmark-start text:name="__RefHeading___the_final_installation_in_the_edge_will_7"/><text:bookmark-start text:name="the_final_installation_in_the_edge_will"/>The final installation in The Edge will<text:bookmark-end text:name="__RefHeading___the_final_installation_in_the_edge_will_7"/><text:bookmark-end text:name="the_final_installation_in_the_edge_will"/></text:h>
      <text:p text:style-name="Text_20_body">* Showcase the creative output of State Library’s community of participants</text:p>
      <text:p text:style-name="Text_20_body">* Showcase the variety and capacity of State Library design and fabrication resources</text:p>
      <text:p text:style-name="Text_20_body">* Build new audiences and extend current audience knowledge of SLQ programs and re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intergeneration</dc:title>
  </office:meta>
</office:document-meta>
</file>