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gagement:the_great_and_grand_rumpus:installation_phase_3"/><text:bookmark-start text:name="__RefHeading___installationphase_3_1"/><text:bookmark-start text:name="installationphase_3"/>Installation: Phase 3<text:bookmark-end text:name="__RefHeading___installationphase_3_1"/><text:bookmark-end text:name="installationphase_3"/></text:h>
      <text:p text:style-name="Text_20_body">This happened in the final week of the installation: 2-13th July </text:p>
      <text:p text:style-name="Text_20_body">We were faced in this week with the question of 'When do you stop and how much detail is enough?'</text:p>
      <text:p text:style-name="Text_20_body"><text:span text:style-name="Strong_20_Emphasis">We were left with the following list carried over from the previous weeks:</text:span></text:p>
      <text:p text:style-name="Text_20_body"><text:span text:style-name="Strong_20_Emphasis">Meg’s tree</text:span></text:p>
      <text:p text:style-name="Text_20_body">•	Tree installed
•	Meg’s tail and eyes lit and attached 
•	Meg installed on swing 
•	Meg and swing installed into auditorium
•	Projector install for mapping on tree (mapping workshops are finished)</text:p>
      <text:p text:style-name="Text_20_body"><text:span text:style-name="Strong_20_Emphasis">Meg's Garden</text:span></text:p>
      <text:p text:style-name="Text_20_body">•	We may need more this week? Add base to the tree/trellises</text:p>
      <text:p text:style-name="Text_20_body"><text:span text:style-name="Strong_20_Emphasis">Dance Party</text:span></text:p>
      <text:p text:style-name="Text_20_body">•	Clownfish on decks
•	Lighting Effects (This should have been Arduino on Saturday)</text:p>
      <text:p text:style-name="Text_20_body"><text:span text:style-name="Strong_20_Emphasis">Robot’s brain</text:span></text:p>
      <text:p text:style-name="Text_20_body">•	Interaction reaction sounds installed (Arduino Monday)
•	Interaction reaction cogs &amp; lights (Arduino Monday)
•	Install 3rd earhorn (need to 3D print)</text:p>
      <text:p text:style-name="Text_20_body"><text:span text:style-name="Strong_20_Emphasis">Designers handbag</text:span></text:p>
      <text:p text:style-name="Text_20_body">•	Install magic needle of mystery (Needs fishing line other than that ready to go?)
•	Install mirror ball ( I can bring one in tomorrow)
•	Install clasp switch
•	Activate weaving activity (this is on the tag)</text:p>
      <text:p text:style-name="Text_20_body"><text:span text:style-name="Strong_20_Emphasis">Other</text:span></text:p>
      <text:p text:style-name="Text_20_body">•	Mirrors at apple hero and ant nest for children to see themselves in costume.</text:p>
      <text:p text:style-name="Text_20_body">#GGRumpus signs around installation</text:p>
      <text:p text:style-name="Text_20_body"><text:span text:style-name="Strong_20_Emphasis">Cat in a catamaran</text:span></text:p>
      <text:p text:style-name="Text_20_body">•	Complete flags</text:p>
      <text:p text:style-name="Text_20_body"><text:span text:style-name="Strong_20_Emphasis">Sharkhead</text:span></text:p>
      <text:p text:style-name="Text_20_body">•	Groans and eyes activated by wobbly teeth?</text:p>
      <text:p text:style-name="Text_20_body"><text:span text:style-name="Strong_20_Emphasis">Digestive tract</text:span> (This was a YPF job?)</text:p>
      <text:p text:style-name="Text_20_body">•	Set dressing Inter-intestine membranes</text:p>
      <text:p text:style-name="Text_20_body"><text:span text:style-name="Strong_20_Emphasis">Entrance tunnel</text:span></text:p>
      <text:p text:style-name="Text_20_body">•	Design and install upsidedown live screen feed installation (This was scrapped due to the upside down world being so clear that the screen was seen as not needed)</text:p>
      <text:p text:style-name="Text_20_body">•	More brick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the_great_and_grand_rumpus:installation_phase_3</dc:title>
  </office:meta>
</office:document-meta>
</file>