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the_great_and_grand_rumpus:installation_phase_2"/><text:bookmark-start text:name="__RefHeading___installationphase_2_1"/><text:bookmark-start text:name="installationphase_2"/>Installation: Phase 2<text:bookmark-end text:name="__RefHeading___installationphase_2_1"/><text:bookmark-end text:name="installationphase_2"/></text:h>
      <text:p text:style-name="Text_20_body">This happened in the week 25th-29th June</text:p>
      <text:p text:style-name="Text_20_body">We broke the install up into the areas that they would be installed into at The Edge. We also considered that they were part of 'story worlds'.</text:p>
      <text:p text:style-name="Text_20_body">We began with the entrance way and then the auditorium. Most of the tech elements were in the auditorium so needed to be installed early on.</text:p>
      <text:p text:style-name="Text_20_body">We also needed to put deadline dates to worlds so that community knew that they existed and why. </text:p>
      <text:p text:style-name="Text_20_body">There was one major piece that we did not finish installing during install week and that was the shark. Throughout the first week of the installation being up a number of people worked on building it with the space sectioned off to public. Many children, families and community members commented on how great it was to see it being built and not knowing what it was. Seeing the mechanics in process. What it takes to build the large scale pieces in the Rumpus. </text:p>
      <text:p text:style-name="Text_20_body">The other thing to note is that it was extremely important to have things prepared enough so that volunteers and staff could help. They could jump in and get started quickly this way. For example, having work stations set up ready to go (with parts spray painted, glue set up).</text:p>
      <text:h text:style-name="Heading_20_2" text:outline-level="2"><text:bookmark-start text:name="__RefHeading___the_plan_2"/><text:bookmark-start text:name="the_plan"/>The Plan<text:bookmark-end text:name="__RefHeading___the_plan_2"/><text:bookmark-end text:name="the_plan"/></text:h>
      <text:p text:style-name="Text_20_body"><text:span text:style-name="Strong_20_Emphasis">Auditorium</text:span></text:p>
      <text:p text:style-name="Text_20_body">•	Garden ByTthursday (6 x tables, 6 pairs of boxes, 6 x window frames)</text:p>
      <text:p text:style-name="Text_20_body">•	Bullfrog (By Thursday ) Sheet on Wednesday and add features</text:p>
      <text:p text:style-name="Text_20_body">•	Meg/Tree - Structure Thursday/ Sheet Friday</text:p>
      <text:p text:style-name="Text_20_body">•	Moon By Friday (Cable installed Wednesday, Moon structure Wednesday , Sheet Thursday, Install Friday)</text:p>
      <text:p text:style-name="Text_20_body">•	Catamaran Sail Wednesday , Mast and flags install Friday </text:p>
      <text:p text:style-name="Text_20_body">•	Snot Blurp done</text:p>
      <text:p text:style-name="Text_20_body"><text:span text:style-name="Strong_20_Emphasis">Shark &amp; Underwater Party</text:span></text:p>
      <text:p text:style-name="Text_20_body">•	Entrance - mid week of the following week</text:p>
      <text:p text:style-name="Text_20_body">•	Tunnel Wednesday</text:p>
      <text:p text:style-name="Text_20_body">•	Jelly Fish Friday and net attach</text:p>
      <text:p text:style-name="Text_20_body"><text:span text:style-name="Strong_20_Emphasis">Signage</text:span></text:p>
      <text:p text:style-name="Text_20_body">•	make stands , attach stands by Friday</text:p>
      <text:p text:style-name="Text_20_body"><text:span text:style-name="Strong_20_Emphasis">Ant Nest</text:span></text:p>
      <text:p text:style-name="Text_20_body">•	Tape and paint pipes, install pipes, install microphones. Finish Thursday </text:p>
      <text:p text:style-name="Text_20_body"><text:span text:style-name="Strong_20_Emphasis">Robot</text:span></text:p>
      <text:p text:style-name="Text_20_body">•	Periscopes, pipes paint and bend, Tv's attach, Cogs attached and be able to turn, gramophones attached. Finish by Friday</text:p>
      <text:p text:style-name="Text_20_body"><text:span text:style-name="Strong_20_Emphasis">Handbag/Lollipops</text:span></text:p>
      <text:p text:style-name="Text_20_body">•	Finish making lollipops, Sandbags in large handbag, arrange the space all by Friday</text:p>
      <text:p text:style-name="Text_20_body"><text:span text:style-name="Strong_20_Emphasis">Apple people wall</text:span></text:p>
      <text:p text:style-name="Text_20_body">Finish the wall and fix hooks to hang capes and helm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installation_phase_2</dc:title>
  </office:meta>
</office:document-meta>
</file>