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the_great_and_grand_rumpus:installation_phase_1"/><text:bookmark-start text:name="__RefHeading___installationphase_1_1"/><text:bookmark-start text:name="installationphase_1"/>Installation: Phase 1<text:bookmark-end text:name="__RefHeading___installationphase_1_1"/><text:bookmark-end text:name="installationphase_1"/></text:h>
      <text:p text:style-name="Text_20_body">Before installation week we decided to build Pluto in The Edge space. This was done for a number of reasons:</text:p>
      <text:p text:style-name="Text_20_body">1. To get ahead in the installing process</text:p>
      <text:p text:style-name="Text_20_body">2. To build awareness in the space about what was coming (we did up a sign for in front of the window bay)</text:p>
      <text:p text:style-name="Text_20_body">3. The large scale sign was also on display for the same above reasons in the main part of State Library</text:p>
      <text:p text:style-name="Text_20_body">See photos of that process here: </text:p>
      <text:p text:style-name="Text_20_body">Pluto whispering booth: <text:a xlink:type="simple" xlink:href="https://wiki.slq.qld.gov.au/doku.php?id=engagement:the_great_and_grand_rumpus:red_ant_nest" text:style-name="Internet_20_link" text:visited-style-name="Visited_20_Internet_20_Link">Pluto Whispering Booth</text:a>  and <text:a xlink:type="simple" xlink:href="https://wiki.slq.qld.gov.au/doku.php?id=engagement:the_great_and_grand_rumpus:redanthelmet" text:style-name="Internet_20_link" text:visited-style-name="Visited_20_Internet_20_Link">Red Ant Helmet &amp; Pluto whispering booth</text:a></text:p>
      <text:p text:style-name="Text_20_body">Sign: <text:a xlink:type="simple" xlink:href="https://wiki.slq.qld.gov.au/doku.php?id=engagement:the_great_and_grand_rumpus:making_a_sign:install" text:style-name="Internet_20_link" text:visited-style-name="Visited_20_Internet_20_Link">Making a Sign: Inst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installation_phase_1</dc:title>
  </office:meta>
</office:document-meta>
</file>