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the_great_and_grand_rumpus:installation_learnings"/><text:bookmark-start text:name="__RefHeading___installing_the_rumpuslearnings_1"/><text:bookmark-start text:name="installing_the_rumpuslearnings"/>Installing the Rumpus: Learnings<text:bookmark-end text:name="__RefHeading___installing_the_rumpuslearnings_1"/><text:bookmark-end text:name="installing_the_rumpuslearnings"/></text:h>
      <text:p text:style-name="Text_20_body">- installing after the installation is up works well only if there is one visible story world being worked on and it is clearly sectioned off.</text:p>
      <text:p text:style-name="Text_20_body">- It works best for install week if you have materials prepared and ready to work on at set up work stations. Have an example made for people to be able to see and replicate. This saves time for all.  </text:p>
      <text:p text:style-name="Text_20_body">- set expectations clearly with community members working on completing their own world project. We did this by putting up a sign in the Fabrication Lab as well as posting it to the collaborative platform we engaged with community on (Sl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installation_learnings</dc:title>
  </office:meta>
</office:document-meta>
</file>