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agement:the_great_and_grand_rumpus:installation"/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Installation of the Great and Grand Rumpus happened over a period of a week. After this first week we were still installing and fabricating and the installation was also still growing. It was being activated with projection mapping, sound and lights.</text:p>
      <text:p text:style-name="Text_20_body"><text:a xlink:type="simple" xlink:href="https://wiki.slq.qld.gov.au/doku.php?id=engagement:the_great_and_grand_rumpus:installation_phase_1" text:style-name="Internet_20_link" text:visited-style-name="Visited_20_Internet_20_Link">Installation Phase 1 </text:a></text:p>
      <text:p text:style-name="Text_20_body"><text:a xlink:type="simple" xlink:href="https://wiki.slq.qld.gov.au/doku.php?id=engagement:the_great_and_grand_rumpus:installation_phase_2" text:style-name="Internet_20_link" text:visited-style-name="Visited_20_Internet_20_Link">Installation Phase 2 </text:a></text:p>
      <text:p text:style-name="Text_20_body"><text:a xlink:type="simple" xlink:href="https://wiki.slq.qld.gov.au/doku.php?id=engagement:the_great_and_grand_rumpus:installation_phase_3" text:style-name="Internet_20_link" text:visited-style-name="Visited_20_Internet_20_Link">Installation Phase 3 </text:a></text:p>
      <text:p text:style-name="Text_20_body"><text:a xlink:type="simple" xlink:href="https://wiki.slq.qld.gov.au/doku.php?id=engagement:the_great_and_grand_rumpus:installation_learnings" text:style-name="Internet_20_link" text:visited-style-name="Visited_20_Internet_20_Link">Installation Learnings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the_great_and_grand_rumpus:installation</dc:title>
  </office:meta>
</office:document-meta>
</file>