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imaginary_world_designprocess"/><text:bookmark-start text:name="__RefHeading___imaginary_world_design_process_1"/><text:bookmark-start text:name="imaginary_world_design_process"/>Imaginary World Design process<text:bookmark-end text:name="__RefHeading___imaginary_world_design_process_1"/><text:bookmark-end text:name="imaginary_world_design_process"/></text:h>
      <text:p text:style-name="Text_20_body">This process steps away from designing a Kaiju and opens out to a world.
This plan was developed by Sue Loveday and Marainna Shek using the design process developed by Daniel Flood, Mick Byrne and Emma Che Reathke as a premise.</text:p>
      <text:h text:style-name="Heading_20_3" text:outline-level="3"><text:bookmark-start text:name="__RefHeading___the_plan_for_youth_participants_2"/><text:bookmark-start text:name="the_plan_for_youth_participants"/>The Plan for Youth Participants<text:bookmark-end text:name="__RefHeading___the_plan_for_youth_participants_2"/><text:bookmark-end text:name="the_plan_for_youth_participants"/></text:h>
      <text:p text:style-name="Text_20_body">Creating an Imaginary World 3D INTERACTIVE INSTALLATION AT THE EDGE </text:p>
      <text:p text:style-name="Text_20_body">Introductions: As young peeps take their places - Draw a symbol of something you’re into on a sticker Sue introduce herself Marianna introduce herself. Go around circle with symbols </text:p>
      <text:p text:style-name="Text_20_body">BREAK INTO THREE GROUPS make adjustments to achieve 3 groups of 5 per table</text:p>
      <text:p text:style-name="Text_20_body"><text:span text:style-name="Emphasis">Sue</text:span>  What is the project? What are we doing Today? </text:p>
      <text:p text:style-name="Text_20_body">You will be designers, writers and makers over the next three days. You are going to make 3 group installations for this space that will be viewed by an audience. </text:p>
      <text:p text:style-name="Text_20_body">In this session: We are making a model of your ideas and creating a narrative that goes with it. </text:p>
      <text:p text:style-name="Text_20_body">- Brainstorming  - Design Game </text:p>
      <text:h text:style-name="Heading_20_3" text:outline-level="3"><text:bookmark-start text:name="__RefHeading___warm_up_exercises_3"/><text:bookmark-start text:name="warm_up_exercises"/>WARM UP EXERCISES<text:bookmark-end text:name="__RefHeading___warm_up_exercises_3"/><text:bookmark-end text:name="warm_up_exercises"/></text:h>
      <text:h text:style-name="Heading_20_4" text:outline-level="4"><text:bookmark-start text:name="__RefHeading___the_space_4"/><text:bookmark-start text:name="the_space"/>The space<text:bookmark-end text:name="__RefHeading___the_space_4"/><text:bookmark-end text:name="the_space"/></text:h>
      <text:p text:style-name="Text_20_body"><text:span text:style-name="Emphasis">Sue:</text:span> Walk around the room looking and observing the details - what’s outside, how many windows, ceiling height, colours. Take mental notes. Back to seats.</text:p>
      <text:h text:style-name="Heading_20_4" text:outline-level="4"><text:bookmark-start text:name="__RefHeading___what_is_an_installation_5"/><text:bookmark-start text:name="what_is_an_installation"/>What is an installation?<text:bookmark-end text:name="__RefHeading___what_is_an_installation_5"/><text:bookmark-end text:name="what_is_an_installation"/></text:h>
      <text:p text:style-name="Text_20_body"><text:span text:style-name="Emphasis">Marianna:</text:span> An artwork that is added to a space to get a reaction from an audience. </text:p>
      <text:p text:style-name="Text_20_body">Examples • uses unusual space in unusual ways </text:p>
      <text:p text:style-name="Text_20_body">• sound - light </text:p>
      <text:p text:style-name="Text_20_body">• combines ideas </text:p>
      <text:p text:style-name="Text_20_body">• makes an audience feel a certain way </text:p>
      <text:p text:style-name="Text_20_body">• wants the audience to participate (eg go inside to hear, see or do something) </text:p>
      <text:h text:style-name="Heading_20_4" text:outline-level="4"><text:bookmark-start text:name="__RefHeading___drawing_collaboration_6"/><text:bookmark-start text:name="drawing_collaboration"/>Drawing collaboration<text:bookmark-end text:name="__RefHeading___drawing_collaboration_6"/><text:bookmark-end text:name="drawing_collaboration"/></text:h>
      <text:p text:style-name="Text_20_body"><text:span text:style-name="Emphasis">Sue</text:span></text:p>
      <text:p text:style-name="Text_20_body">Use one large piece of butchers paper, drawing ink and brushes - Doodle, scribble, write a word in 20 - 30 secs </text:p>
      <text:p text:style-name="Text_20_body">- Spin the page so that you are looking on someone else's drawing </text:p>
      <text:p text:style-name="Text_20_body">- Observe it, Add to it, make it into something else or add a word </text:p>
      <text:p text:style-name="Text_20_body">- Spin it, add to it spin it add to it, and so on </text:p>
      <text:p text:style-name="Text_20_body">- Drag the drawing to the floor to look at it from above. </text:p>
      <text:p text:style-name="Text_20_body">- As a group can you add lines to turn it into one form? </text:p>
      <text:p text:style-name="Text_20_body">- Share results </text:p>
      <text:p text:style-name="Text_20_body">- multiple ideas come together to make one form/ artwork/ world </text:p>
      <text:h text:style-name="Heading_20_4" text:outline-level="4"><text:bookmark-start text:name="__RefHeading___entering_your_imagination_7"/><text:bookmark-start text:name="entering_your_imagination"/>Entering your imagination<text:bookmark-end text:name="__RefHeading___entering_your_imagination_7"/><text:bookmark-end text:name="entering_your_imagination"/></text:h>
      <text:p text:style-name="Text_20_body"><text:span text:style-name="Emphasis">Marianna and Sue</text:span></text:p>
      <text:p text:style-name="Text_20_body">- Find a spot and sit on floor with sharpies and post it notes. Close your eyes, enter your own imaginary world, open eyes and write down the first thing that comes to mind what is the first word or phrase that comes to your mind based on where you went. </text:p>
      <text:p text:style-name="Text_20_body">- Do 3 times, to end up with three words on post its, 15 per group. </text:p>
      <text:p text:style-name="Text_20_body">- Examine all of the words </text:p>
      <text:p text:style-name="Text_20_body">- go around the circle reading each word. </text:p>
      <text:p text:style-name="Text_20_body">- Are there links? common themes? </text:p>
      <text:p text:style-name="Text_20_body">- Is it possible as a group to sort through all of the forms and come up with one? Or a combination to make one form? link to naming team</text:p>
      <text:h text:style-name="Heading_20_4" text:outline-level="4"><text:bookmark-start text:name="__RefHeading___name_your_team_8"/><text:bookmark-start text:name="name_your_team"/>NAME YOUR TEAM<text:bookmark-end text:name="__RefHeading___name_your_team_8"/><text:bookmark-end text:name="name_your_team"/></text:h>
      <text:p text:style-name="Text_20_body"><text:span text:style-name="Emphasis">Marianna and Sue</text:span>
Based on the above decide on a team name and what your team stands for. SHARE with other groups  </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BREAK</text:p></table:table-cell></table:table-row></table:table></draw:text-box></draw:frame></text:p>
      <text:h text:style-name="Heading_20_3" text:outline-level="3"><text:bookmark-start text:name="__RefHeading___the_design_game_9"/><text:bookmark-start text:name="the_design_game"/>THE DESIGN GAME<text:bookmark-end text:name="__RefHeading___the_design_game_9"/><text:bookmark-end text:name="the_design_game"/></text:h>
      <text:p text:style-name="Text_20_body"> (Working in three groups) </text:p>
      <text:h text:style-name="Heading_20_4" text:outline-level="4"><text:bookmark-start text:name="__RefHeading___rules_of_the_game_10"/><text:bookmark-start text:name="rules_of_the_game"/>RULES OF THE GAME<text:bookmark-end text:name="__RefHeading___rules_of_the_game_10"/><text:bookmark-end text:name="rules_of_the_game"/></text:h>
      <text:p text:style-name="Text_20_body"> <text:span text:style-name="Emphasis">Sue</text:span></text:p>
      <text:p text:style-name="Text_20_body">• Remember we are designing your groups imaginary world based on your team name. </text:p>
      <text:p text:style-name="Text_20_body">• Respect and listen </text:p>
      <text:p text:style-name="Text_20_body">• Work quickly to access the thoughts that flow out of you without thinking too much. </text:p>
      <text:p text:style-name="Text_20_body">• Accept the challenge of the ideas in front of you and add to it by using words like ‘and’ and ‘but’ </text:p>
      <text:p text:style-name="Text_20_body">• No contradicting the idea in front of you eg if a participant says your world/artwork has three eyes you can't then say it has no eyes.</text:p>
      <text:p text:style-name="Text_20_body"> Working on A3 sized butchers or bank paper </text:p>
      <text:h text:style-name="Heading_20_5" text:outline-level="5"><text:bookmark-start text:name="__RefHeading___level1._feature_11"/><text:bookmark-start text:name="level1._feature"/>LEVEL1. FEATURE<text:bookmark-end text:name="__RefHeading___level1._feature_11"/><text:bookmark-end text:name="level1._feature"/></text:h>
      <text:p text:style-name="Text_20_body"> <text:span text:style-name="Emphasis">Sue</text:span> Word association - Write down 5 words that you associate with your team name. Quickly - Pick one word and add it to the centre. </text:p>
      <text:h text:style-name="Heading_20_5" text:outline-level="5"><text:bookmark-start text:name="__RefHeading___level_2._details_12"/><text:bookmark-start text:name="level_2._details"/>LEVEL 2. DETAILS<text:bookmark-end text:name="__RefHeading___level_2._details_12"/><text:bookmark-end text:name="level_2._details"/></text:h>
      <text:p text:style-name="Text_20_body"><text:span text:style-name="Emphasis"> Marianna</text:span> Everyone takes a word from the centre. It cant be the word you wrote. - Respond to the word in front of you by drawing what it looks like or describing it. In 2 mins. - Share your detail around the circle. - Add back to centre. </text:p>
      <text:h text:style-name="Heading_20_5" text:outline-level="5"><text:bookmark-start text:name="__RefHeading___level_3._why_13"/><text:bookmark-start text:name="level_3._why"/>LEVEL 3. WHY<text:bookmark-end text:name="__RefHeading___level_3._why_13"/><text:bookmark-end text:name="level_3._why"/></text:h>
      <text:p text:style-name="Text_20_body"> <text:span text:style-name="Emphasis">Marianna</text:span>  Everyone takes a new detail from the centre. It can't be something you have worked on. - Explain why or how this might exist in your groups imaginary world? in 5 minutes - Share around the circle. </text:p>
      <text:h text:style-name="Heading_20_5" text:outline-level="5"><text:bookmark-start text:name="__RefHeading___level_4._refine_the_form_14"/><text:bookmark-start text:name="level_4._refine_the_form"/>LEVEL 4. REFINE THE FORM<text:bookmark-end text:name="__RefHeading___level_4._refine_the_form_14"/><text:bookmark-end text:name="level_4._refine_the_form"/></text:h>
      <text:p text:style-name="Text_20_body"><text:span text:style-name="Emphasis"> Sue</text:span>  On a new page. Each person draws a quick sketch or write a description of what the imaginary world looks like so far. </text:p>
      <text:p text:style-name="Text_20_body">- Share with group </text:p>
      <text:p text:style-name="Text_20_body">Break into groups - WRITERS and MODELLERS - 15 mins briefing with M+S respectively Go back to groups and carry out the challenge given to you </text:p>
      <text:h text:style-name="Heading_20_5" text:outline-level="5"><text:bookmark-start text:name="__RefHeading___level_5._modelling_and_writing_15"/><text:bookmark-start text:name="level_5._modelling_and_writing"/>LEVEL 5. MODELLING AND WRITING<text:bookmark-end text:name="__RefHeading___level_5._modelling_and_writing_15"/><text:bookmark-end text:name="level_5._modelling_and_writing"/></text:h>
      <text:p text:style-name="Text_20_body"><text:span text:style-name="Emphasis"> Marianna and Sue</text:span>
- back to group</text:p>
      <text:p text:style-name="Text_20_body">- Are there things to change as you model and write? </text:p>
      <text:p text:style-name="Text_20_body">- How can you work this out as a group? </text:p>
      <text:p text:style-name="Text_20_body">- Are there things you need to research? </text:p>
      <text:p text:style-name="Text_20_body">- Can you start to MOOD BOARD or describe scale, colours and textures etc. </text:p>
      <text:h text:style-name="Heading_20_5" text:outline-level="5"><text:bookmark-start text:name="__RefHeading___level_6._title_16"/><text:bookmark-start text:name="level_6._title"/>LEVEL 6. TITLE<text:bookmark-end text:name="__RefHeading___level_6._title_16"/><text:bookmark-end text:name="level_6._title"/></text:h>
      <text:p text:style-name="Text_20_body">- Give your collaborative idea a title </text:p>
      <text:p text:style-name="Text_20_body">SHARE your idea with other groups </text:p>
      <text:h text:style-name="Heading_20_3" text:outline-level="3"><text:bookmark-start text:name="__RefHeading___the_plan_for_teacher_participants_17"/><text:bookmark-start text:name="the_plan_for_teacher_participants"/>The Plan for Teacher Participants<text:bookmark-end text:name="__RefHeading___the_plan_for_teacher_participants_17"/><text:bookmark-end text:name="the_plan_for_teacher_participants"/></text:h>
      <text:h text:style-name="Heading_20_5" text:outline-level="5"><text:bookmark-start text:name="__RefHeading___introductions_18"/><text:bookmark-start text:name="introductions"/>Introductions<text:bookmark-end text:name="__RefHeading___introductions_18"/><text:bookmark-end text:name="introductions"/></text:h>
      <text:p text:style-name="Text_20_body"> Who are you? - Draw a symbol of something you’re into on a sticker Sue introduce herself Marianna introduce herself Go around circle with symbols </text:p>
      <text:p text:style-name="Text_20_body">BREAK INTO THREE GROUPS make adjustments to achieve 3 groups of 6 per table </text:p>
      <text:p text:style-name="Preformatted_20_Text">==Present the ideas from young people==<text:line-break/>//Sue// </text:p>
      <text:p text:style-name="Text_20_body">- Introduce the idea of responding to what they have made. Distribute one to each group. </text:p>
      <text:p text:style-name="Text_20_body">- Introduce the idea of working exactly the way we have worked with the young people. </text:p>
      <text:p text:style-name="Text_20_body">Continue as we did with the young people...
<text:span text:style-name="Emphasis">Marianna</text:span> The only adjustment we should make is when they are doing the entering imagination game they need to visualise the model in front of them and come up with their words based on that?</text:p>
      <text:h text:style-name="Heading_20_5" text:outline-level="5"><text:bookmark-start text:name="__RefHeading___entering_your_imagination_19"/><text:bookmark-start text:name="entering_your_imagination1"/>Entering your imagination<text:bookmark-end text:name="__RefHeading___entering_your_imagination_19"/><text:bookmark-end text:name="entering_your_imagination1"/></text:h>
      <text:p text:style-name="Text_20_body">- Find a spot and sit on floor with sharpies and post it notes. Close your eyes, enter your own imaginary world, open eyes and write down the first thing that comes to mind what is the first word or phrase that comes to your mind based on where you went. </text:p>
      <text:p text:style-name="Text_20_body">- Do 3 times, to end up with three words on post its, 15 per group. </text:p>
      <text:p text:style-name="Text_20_body">- Examine all of the words </text:p>
      <text:p text:style-name="Text_20_body">- go around the circle reading each word. </text:p>
      <text:p text:style-name="Text_20_body">- Are there links? common themes? </text:p>
      <text:p text:style-name="Text_20_body">- Is it possible as a group to sort through all of the forms and come up with one? Or a combination to make one form? </text:p>
      <text:h text:style-name="Heading_20_5" text:outline-level="5"><text:bookmark-start text:name="__RefHeading___materials_20"/><text:bookmark-start text:name="materials"/>Materials:<text:bookmark-end text:name="__RefHeading___materials_20"/><text:bookmark-end text:name="materials"/></text:h>
      <text:p text:style-name="Text_20_body">Felt pens and sharpies </text:p>
      <text:p text:style-name="Text_20_body">Stickers or Post it notes </text:p>
      <text:p text:style-name="Text_20_body">Roll of butchers as wide as possible ( trimmed into communal size (big) and A3 size)  </text:p>
      <text:p text:style-name="Text_20_body">Drawing brushes thin and thick, 1 each Drawing ink </text:p>
      <text:p text:style-name="Text_20_body">charcoal sticks </text:p>
      <text:p text:style-name="Text_20_body">Masking tape </text:p>
      <text:p text:style-name="Text_20_body">Blue tac </text:p>
      <text:p text:style-name="Text_20_body">pencils and biros </text:p>
      <text:p text:style-name="Text_20_body">ruler </text:p>
      <text:p text:style-name="Text_20_body">plasticine </text:p>
      <text:p text:style-name="Text_20_body">boards to model on (that create a size indication) </text:p>
      <text:p text:style-name="Text_20_body">old pencils for shaping </text:p>
      <text:h text:style-name="Heading_20_5" text:outline-level="5"><text:bookmark-start text:name="__RefHeading___room_set_up_21"/><text:bookmark-start text:name="room_set_up"/>Room set up:<text:bookmark-end text:name="__RefHeading___room_set_up_21"/><text:bookmark-end text:name="room_set_up"/></text:h>
      <text:p text:style-name="Text_20_body"> Screen for pdf projection 3 x communal desks </text:p>
      <text:p text:style-name="Text_20_body">Open space for break outs and visualising the space</text:p>
      <text:h text:style-name="Heading_20_5" text:outline-level="5"><text:bookmark-start text:name="__RefHeading___things_we_might_mention_to_the_teachers_along_the_way_22"/><text:bookmark-start text:name="things_we_might_mention_to_the_teachers_along_the_way"/>Things we might mention to the teachers along the way<text:bookmark-end text:name="__RefHeading___things_we_might_mention_to_the_teachers_along_the_way_22"/><text:bookmark-end text:name="things_we_might_mention_to_the_teachers_along_the_way"/></text:h>
      <text:p text:style-name="Text_20_body">The workshop with the young people aimed to develop skills in: </text:p>
      <text:p text:style-name="Text_20_body">• Getting to know each other </text:p>
      <text:p text:style-name="Text_20_body">• Collaboration and team work to achieve achieve a creative result </text:p>
      <text:p text:style-name="Text_20_body">• Brainstorming and exploring imagination </text:p>
      <text:p text:style-name="Text_20_body">• Activating the creative centre in the brain </text:p>
      <text:p text:style-name="Text_20_body">• Refining an idea</text:p>
      <text:p text:style-name="Text_20_body">• We used warm up games and  the design game to help with: </text:p>
      <text:p text:style-name="Text_20_body">- fear of the white page, </text:p>
      <text:p text:style-name="Text_20_body">- descision making, </text:p>
      <text:p text:style-name="Text_20_body">- equalising the ideas </text:p>
      <text:p text:style-name="Text_20_body">- ownership and group organisation </text:p>
      <text:p text:style-name="Text_20_body">• We used a Rhyzomatic approach </text:p>
      <text:p text:style-name="Text_20_body">- An idea sprawls outwards at first, hearing everyones input and then refining with group consensous as the idea rises to the top. </text:p>
      <text:p text:style-name="Text_20_body">• Group size can have an influence the design </text:p>
      <text:p text:style-name="Text_20_body">• Food is an important part of engaging the community</text:p>
      <text:h text:style-name="Heading_20_5" text:outline-level="5"><text:bookmark-start text:name="__RefHeading___reflection_23"/><text:bookmark-start text:name="reflection"/>Reflection<text:bookmark-end text:name="__RefHeading___reflection_23"/><text:bookmark-end text:name="reflection"/></text:h>
      <text:h text:style-name="Heading_20_5" text:outline-level="5"><text:bookmark-start text:name="__RefHeading___photos_24"/><text:bookmark-start text:name="photos"/>Photos<text:bookmark-end text:name="__RefHeading___photos_24"/><text:bookmark-end text:name="photo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imaginary_world_designprocess</dc:title>
  </office:meta>
</office:document-meta>
</file>