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gagement:the_great_and_grand_rumpus:floor_plans"/><text:bookmark-start text:name="__RefHeading___level_1_floor_plans_1"/><text:bookmark-start text:name="level_1_floor_plans"/>Level 1 Floor plans<text:bookmark-end text:name="__RefHeading___level_1_floor_plans_1"/><text:bookmark-end text:name="level_1_floor_plans"/></text:h>
      <text:p text:style-name="Text_20_body">Having access to the floor plans helped in the designing of each installation. Designers were able to work with scale and consider the space fully in the design process.</text:p>
      <text:p text:style-name="Text_20_body"><text:a xlink:type="simple" xlink:href="https://wiki.slq.qld.gov.au/lib/exe/fetch.php?media=engagement:the_great_and_grand_rumpus:the_great_and_grand_rumpus:level0_floor_plana3.ai" text:style-name="Internet_20_link" text:visited-style-name="Visited_20_Internet_20_Link">level0_floor_plana3.ai</text:a></text:p>
      <text:p text:style-name="Text_20_body"><text:a xlink:type="simple" xlink:href="https://wiki.slq.qld.gov.au/lib/exe/fetch.php?media=engagement:the_great_and_grand_rumpus:the_great_and_grand_rumpus:level0_floor_plana1.ai" text:style-name="Internet_20_link" text:visited-style-name="Visited_20_Internet_20_Link">level0_floor_plana1.ai</text:a></text:p>
      <text:p text:style-name="Text_20_body"><text:a xlink:type="simple" xlink:href="https://wiki.slq.qld.gov.au/lib/exe/fetch.php?media=engagement:the_great_and_grand_rumpus:the_great_and_grand_rumpus:level0_floor_plana_ggr.ai" text:style-name="Internet_20_link" text:visited-style-name="Visited_20_Internet_20_Link">level0_floor_plana_ggr.a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the_great_and_grand_rumpus:floor_plans</dc:title>
  </office:meta>
</office:document-meta>
</file>