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the_great_and_grand_rumpus:fabrication_session_2"/><text:bookmark-start text:name="__RefHeading___fabrication_session_2ant_heads_and_troll_1"/><text:bookmark-start text:name="fabrication_session_2ant_heads_and_troll"/>Fabrication Session 2: Ant Heads and Troll<text:bookmark-end text:name="__RefHeading___fabrication_session_2ant_heads_and_troll_1"/><text:bookmark-end text:name="fabrication_session_2ant_heads_and_troll"/></text:h>
      <text:p text:style-name="Text_20_body">The laser is booked from 4-6pm</text:p>
      <text:p text:style-name="Text_20_body">Gregory will be cutting on the CNC from 11am.</text:p>
      <text:h text:style-name="Heading_20_3" text:outline-level="3"><text:bookmark-start text:name="__RefHeading___the_plan_2"/><text:bookmark-start text:name="the_plan"/>The Plan<text:bookmark-end text:name="__RefHeading___the_plan_2"/><text:bookmark-end text:name="the_plan"/></text:h>
      <text:p text:style-name="Text_20_body">1. Welcome and Safety talk of Fab Lab and hot glue. Restrictions of making (that what is assembled needs to fit into the staff area)</text:p>
      <text:p text:style-name="Text_20_body">- Discuss and refer to the palette (in particular, colour and texture) Discuss the space that they are intended for as well. Depending who is there (talk to the Kaiju and the smaller versions from FA's). The internal structure and the outer structure. Some may require more detail than others.</text:p>
      <text:p text:style-name="Text_20_body">- Plan to make the moon and the snot blurping monster in this session (have the notes from the design session on hand)</text:p>
      <text:p text:style-name="Text_20_body">Set up in a space working in small groups if possible</text:p>
      <text:p text:style-name="Text_20_body">- option to laser any extra parts that may be required</text:p>
      <text:p text:style-name="Text_20_body">- Chips and water on hand for the whole session.</text:p>
      <text:h text:style-name="Heading_20_4" text:outline-level="4"><text:bookmark-start text:name="__RefHeading___reflection_and_learnings_3"/><text:bookmark-start text:name="reflection_and_learnings"/>Reflection and Learnings<text:bookmark-end text:name="__RefHeading___reflection_and_learnings_3"/><text:bookmark-end text:name="reflection_and_learnings"/></text:h>
      <text:p text:style-name="Text_20_body">We had a small group show this week and we got stuck into making the ant people head-dress. These were much more labour intensive than we first thought. Laser cutting parts, Spray painting sections to represent the red and that it is a fiddly design. The Troll hat was worked on as well during this session. The troll body was begun as wel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the_great_and_grand_rumpus:fabrication_session_2</dc:title>
  </office:meta>
</office:document-meta>
</file>