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the_great_and_grand_rumpus:drop_in_session_4"/><text:bookmark-start text:name="__RefHeading___drop_in_making_session_4_1"/><text:bookmark-start text:name="drop_in_making_session_4"/>Drop in Making Session 4<text:bookmark-end text:name="__RefHeading___drop_in_making_session_4_1"/><text:bookmark-end text:name="drop_in_making_session_4"/></text:h>
      <text:h text:style-name="Heading_20_4" text:outline-level="4"><text:bookmark-start text:name="__RefHeading___prep_2"/><text:bookmark-start text:name="prep"/>Prep<text:bookmark-end text:name="__RefHeading___prep_2"/><text:bookmark-end text:name="prep"/></text:h>
      <text:p text:style-name="Text_20_body">Chips</text:p>
      <text:p text:style-name="Text_20_body">Cold water</text:p>
      <text:p text:style-name="Text_20_body">Cardboard supply</text:p>
      <text:p text:style-name="Text_20_body">Hot glue</text:p>
      <text:p text:style-name="Text_20_body">Cold water ready for any burns</text:p>
      <text:h text:style-name="Heading_20_4" text:outline-level="4"><text:bookmark-start text:name="__RefHeading___the_plan_3"/><text:bookmark-start text:name="the_plan"/>The Plan<text:bookmark-end text:name="__RefHeading___the_plan_3"/><text:bookmark-end text:name="the_plan"/></text:h>
      <text:p text:style-name="Text_20_body">continue to make!</text:p>
      <text:h text:style-name="Heading_20_4" text:outline-level="4"><text:bookmark-start text:name="__RefHeading___reflection_4"/><text:bookmark-start text:name="reflection"/>Reflection<text:bookmark-end text:name="__RefHeading___reflection_4"/><text:bookmark-end text:name="reflection"/></text:h>
      <text:p text:style-name="Text_20_body">There were 3 people that dropped in on this session. Due to this we did not finish making the Kaiju. Those that came were very dedicated and continued to come to the next sessions that we opened up. </text:p>
      <text:h text:style-name="Heading_20_4" text:outline-level="4"><text:bookmark-start text:name="__RefHeading___photos_5"/><text:bookmark-start text:name="photos"/>photos<text:bookmark-end text:name="__RefHeading___photos_5"/><text:bookmark-end text:name="photo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the_great_and_grand_rumpus:drop_in_session_4</dc:title>
  </office:meta>
</office:document-meta>
</file>