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gagement:the_great_and_grand_rumpus:cwa_outreach:handtools_tour"/><text:bookmark-start text:name="__RefHeading___qcwa_1"/><text:bookmark-start text:name="qcwa"/>QCWA<text:bookmark-end text:name="__RefHeading___qcwa_1"/><text:bookmark-end text:name="qcwa"/></text:h>
      <text:p text:style-name="Text_20_body">We invited QCWA to come in for a tour and an induction. 5 women attended. 3 from South side and 2 from North side. </text:p>
      <text:h text:style-name="Heading_20_4" text:outline-level="4"><text:bookmark-start text:name="__RefHeading___the_plan_2"/><text:bookmark-start text:name="the_plan"/>The Plan<text:bookmark-end text:name="__RefHeading___the_plan_2"/><text:bookmark-end text:name="the_plan"/></text:h>
      <text:p text:style-name="Text_20_body">Meet in the foyer and tour the whole of The Edge</text:p>
      <text:p text:style-name="Text_20_body">In the Fabrication Lab see the laser in action</text:p>
      <text:p text:style-name="Text_20_body">Do a handtools induction.</text:p>
      <text:h text:style-name="Heading_20_4" text:outline-level="4"><text:bookmark-start text:name="__RefHeading___materials_3"/><text:bookmark-start text:name="materials"/>Materials<text:bookmark-end text:name="__RefHeading___materials_3"/><text:bookmark-end text:name="materials"/></text:h>
      <text:p text:style-name="Text_20_body">See handtool induction</text:p>
      <text:h text:style-name="Heading_20_5" text:outline-level="5"><text:bookmark-start text:name="__RefHeading___reflection_4"/><text:bookmark-start text:name="reflection"/>Reflection<text:bookmark-end text:name="__RefHeading___reflection_4"/><text:bookmark-end text:name="reflection"/></text:h>
      <text:p text:style-name="Text_20_body">This group of 5 was very vibrant and shared how QCWA has a great many working members. They hold evening meetings in the city and in areas as well. This is why only a small number came along to this session. They requested a link to sign up to the newsletter as well as more information on the courses run in the Digital media la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the_great_and_grand_rumpus:cwa_outreach:handtools_tour</dc:title>
  </office:meta>
</office:document-meta>
</file>