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ommunity_session_1"/><text:bookmark-start text:name="__RefHeading___community_session_1_1"/><text:bookmark-start text:name="community_session_1"/>Community Session 1<text:bookmark-end text:name="__RefHeading___community_session_1_1"/><text:bookmark-end text:name="community_session_1"/></text:h>
      <text:p text:style-name="Text_20_body">These sessions focus on building and strengthening a making community. This one occurred on Thursday 8th March 9.30-11.30am</text:p>
      <text:h text:style-name="Heading_20_4" text:outline-level="4"><text:bookmark-start text:name="__RefHeading___materials_needed_2"/><text:bookmark-start text:name="materials_needed"/>Materials needed<text:bookmark-end text:name="__RefHeading___materials_needed_2"/><text:bookmark-end text:name="materials_needed"/></text:h>
      <text:p text:style-name="Text_20_body">- hand tool area set up</text:p>
      <text:p text:style-name="Text_20_body">- induction paper work</text:p>
      <text:p text:style-name="Text_20_body">- photo consent forms</text:p>
      <text:p text:style-name="Text_20_body">- cardboard making area</text:p>
      <text:p text:style-name="Text_20_body">- computers for digital design</text:p>
      <text:p text:style-name="Text_20_body">- camera for taking photos</text:p>
      <text:h text:style-name="Heading_20_4" text:outline-level="4"><text:bookmark-start text:name="__RefHeading___preparation_3"/><text:bookmark-start text:name="preparation"/>Preparation<text:bookmark-end text:name="__RefHeading___preparation_3"/><text:bookmark-end text:name="preparation"/></text:h>
      <text:p text:style-name="Text_20_body">This is the first session with multiple groups and generations present. Things to consider:</text:p>
      <text:p text:style-name="Text_20_body">- music in the space to make everyone relax.  Remember to have a playlist that will be relevant and appropriate.  </text:p>
      <text:p text:style-name="Text_20_body">- introduce the different spaces available as well as what we will be doing today.</text:p>
      <text:p text:style-name="Text_20_body">- allow for group intro's as well.</text:p>
      <text:h text:style-name="Heading_20_4" text:outline-level="4"><text:bookmark-start text:name="__RefHeading___the_plan_4"/><text:bookmark-start text:name="the_plan"/>The Plan<text:bookmark-end text:name="__RefHeading___the_plan_4"/><text:bookmark-end text:name="the_plan"/></text:h>
      <text:p text:style-name="Text_20_body">After introductions to the space and each other</text:p>
      <text:p text:style-name="Text_20_body">Hand tools induction- where everyone will complete an induction and make a name badge</text:p>
      <text:p text:style-name="Text_20_body">Once everyone has completed the induction we will all move onto viewing and discussing the Kaiju design.</text:p>
      <text:p text:style-name="Text_20_body">Then solo or in pairs work with cardboard to make a small detail from the Kaiju design. </text:p>
      <text:p text:style-name="Text_20_body">solo or in pairs move to the computers and turn the cardboard design into a digital design. This process will be lead by M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ommunity_session_1</dc:title>
  </office:meta>
</office:document-meta>
</file>