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ommunity_engagement"/><text:bookmark-start text:name="__RefHeading___lead_in_installationsplan_1"/><text:bookmark-start text:name="lead_in_installationsplan"/>Lead in installations: Plan<text:bookmark-end text:name="__RefHeading___lead_in_installationsplan_1"/><text:bookmark-end text:name="lead_in_installationsplan"/></text:h>
      <text:h text:style-name="Heading_20_4" text:outline-level="4"><text:bookmark-start text:name="__RefHeading___why_2"/><text:bookmark-start text:name="why"/>Why?<text:bookmark-end text:name="__RefHeading___why_2"/><text:bookmark-end text:name="why"/></text:h>
      <text:p text:style-name="Text_20_body">These lead in installations are a way to re-engage with community after a break (Christmas holidays) and to build new community that will become repeat users. It is hoped that from these installations a community will emerge that will stick around and will be the fabricators for the next stages in the Great and Grand Rumpus.</text:p>
      <text:p text:style-name="Text_20_body">The first installation also acts as a transition from the One Last Apocalypse programming to The Great and Grand rumpus programming as it is still referring to a known entity (cardboard Kaiju) and beginning to introduce GGR (party).</text:p>
      <text:p text:style-name="Text_20_body">The communities involved in these installation processes are:</text:p>
      <text:list text:style-name="List_20_1" text:continue-numbering="false">
        <text:list-item>
          <text:p text:style-name="List_20_1_Content_First"> re-engaging communities that engaged with <text:a xlink:type="simple" xlink:href="https://wiki.slq.qld.gov.au/doku.php?id=engagement:one_last_apocalypse:start" text:style-name="Internet_20_link" text:visited-style-name="Visited_20_Internet_20_Link">One Last Apocalypse</text:a>. These include a flexible learning school, men's sheds and individuals in the community that emerged from call outs)</text:p>
        </text:list-item>
        <text:list-item>
          <text:p text:style-name="List_20_1_Content"> Edge volunteers and Hack the Evening community</text:p>
        </text:list-item>
        <text:list-item>
          <text:p text:style-name="List_20_1_Content"> the wider Edge community</text:p>
        </text:list-item>
        <text:list-item>
          <text:p text:style-name="List_20_1_Content_Last"> Community groups that are new to The Edge</text:p>
        </text:list-item>
      </text:list>
      <text:h text:style-name="Heading_20_4" text:outline-level="4"><text:bookmark-start text:name="__RefHeading___how_we_reach_out_to_new_communities_3"/><text:bookmark-start text:name="how_we_reach_out_to_new_communities"/>How we reach out to new communities<text:bookmark-end text:name="__RefHeading___how_we_reach_out_to_new_communities_3"/><text:bookmark-end text:name="how_we_reach_out_to_new_communities"/></text:h>
      <text:p text:style-name="Text_20_body">We have found that some organisations want to hear about the whole program that we are offering and some don't (it can be a little overwhelming).</text:p>
      <text:p text:style-name="Text_20_body"><text:span text:style-name="Strong_20_Emphasis">How do you know what do to?</text:span></text:p>
      <text:p text:style-name="Text_20_body">- what is an organisation going to get from or want to engage in with the program? Is it hands-on skills initially that may lead to continued engagement or are they trying to commit to a long process of engagement? (eg: an education institution).</text:p>
      <text:h text:style-name="Heading_20_5" text:outline-level="5"><text:bookmark-start text:name="__RefHeading___numbers_4"/><text:bookmark-start text:name="numbers"/>Numbers<text:bookmark-end text:name="__RefHeading___numbers_4"/><text:bookmark-end text:name="numbers"/></text:h>
      <text:p text:style-name="Text_20_body">The lead in installations and community groups engaged with this program during March and April. There were 231 individual engagements over the span of this time.</text:p>
      <text:p text:style-name="Text_20_body"><text:a xlink:type="simple" xlink:href="https://wiki.slq.qld.gov.au/doku.php?id=engagement:the_great_and_grand_rumpus:youth_outreach" text:style-name="Internet_20_link" text:visited-style-name="Visited_20_Internet_20_Link">Youth Outreach</text:a></text:p>
      <text:p text:style-name="Text_20_body"><text:a xlink:type="simple" xlink:href="https://wiki.slq.qld.gov.au/doku.php?id=engagement:the_great_and_grand_rumpus:men_s_shed_outreach_outreach" text:style-name="Internet_20_link" text:visited-style-name="Visited_20_Internet_20_Link">Men's Shed Outreach</text:a></text:p>
      <text:p text:style-name="Text_20_body"><text:a xlink:type="simple" xlink:href="https://wiki.slq.qld.gov.au/doku.php?id=engagement:the_great_and_grand_rumpus:cwa_outreach" text:style-name="Internet_20_link" text:visited-style-name="Visited_20_Internet_20_Link">CWA outreach</text:a></text:p>
      <text:p text:style-name="Text_20_body"><text:a xlink:type="simple" xlink:href="https://wiki.slq.qld.gov.au/doku.php?id=engagement:the_great_and_grand_rumpus:qpastt" text:style-name="Internet_20_link" text:visited-style-name="Visited_20_Internet_20_Link">QPASTT</text:a></text:p>
      <text:h text:style-name="Heading_20_4" text:outline-level="4"><text:bookmark-start text:name="__RefHeading___installation_processes_5"/><text:bookmark-start text:name="installation_processes"/>Installation processes<text:bookmark-end text:name="__RefHeading___installation_processes_5"/><text:bookmark-end text:name="installation_processes"/></text:h>
      <text:p text:style-name="Text_20_body"><text:a xlink:type="simple" xlink:href="https://wiki.slq.qld.gov.au/doku.php?id=engagement:the_great_and_grand_rumpus:making_a_kaiju" text:style-name="Internet_20_link" text:visited-style-name="Visited_20_Internet_20_Link">Making a Kaiju</text:a></text:p>
      <text:p text:style-name="Text_20_body"><text:a xlink:type="simple" xlink:href="https://wiki.slq.qld.gov.au/doku.php?id=engagement:the_great_and_grand_rumpus:imaginary_world_designprocess" text:style-name="Internet_20_link" text:visited-style-name="Visited_20_Internet_20_Link">Imaginary World Design Proces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imaginary world design process was implemented during a 3 day process with Flying Arts (educators and young people) </text:p><text:p text:style-name="Text_20_body">Also, see here for the complete program offered  <text:a xlink:type="simple" xlink:href="https://wiki.slq.qld.gov.au/doku.php?id=engagement:flying_arts_2018:start" text:style-name="Internet_20_link" text:visited-style-name="Visited_20_Internet_20_Link">Flying Arts 11-13th April 2018</text:a></text:p></table:table-cell></table:table-row></table:table></draw:text-box></draw:frame><text:a xlink:type="simple" xlink:href="https://wiki.slq.qld.gov.au/doku.php?id=engagement:the_great_and_grand_rumpus:light_installation" text:style-name="Internet_20_link" text:visited-style-name="Visited_20_Internet_20_Link">Light up The Edge</text:a></text:p>
      <text:p text:style-name="Text_20_body"><text:a xlink:type="simple" xlink:href="https://wiki.slq.qld.gov.au/doku.php?id=engagement:the_great_and_grand_rumpus:making_a_sign" text:style-name="Internet_20_link" text:visited-style-name="Visited_20_Internet_20_Link">Making a sig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ommunity_engagement</dc:title>
  </office:meta>
</office:document-meta>
</file>