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children_families:workshop_5"/><text:bookmark-start text:name="__RefHeading___imagine_the_rumpus_workshop_5_planning_1"/><text:bookmark-start text:name="imagine_the_rumpus_workshop_5_planning"/>'Imagine the Rumpus' Workshop 5 PLANNING<text:bookmark-end text:name="__RefHeading___imagine_the_rumpus_workshop_5_planning_1"/><text:bookmark-end text:name="imagine_the_rumpus_workshop_5_planning"/></text:h>
      <text:h text:style-name="Heading_20_2" text:outline-level="2"><text:bookmark-start text:name="__RefHeading___reflection_documentation_2"/><text:bookmark-start text:name="reflection_documentation"/>Reflection/ Documentation<text:bookmark-end text:name="__RefHeading___reflection_documentation_2"/><text:bookmark-end text:name="reflection_documentation"/></text:h>
      <text:p text:style-name="Text_20_body"><text:span text:style-name="Strong_20_Emphasis">Title and facilitator/s:</text:span></text:p>
      <text:p text:style-name="Text_20_body">Sue Loveday, Mari Hirata, Marianna Shek, Tim Mullooly</text:p>
      <text:p text:style-name="Text_20_body"><text:span text:style-name="Strong_20_Emphasis">Attendants and ages:</text:span></text:p>
      <text:p text:style-name="Text_20_body">Morning session - 7 (incl adults)</text:p>
      <text:p text:style-name="Text_20_body"><text:span text:style-name="Strong_20_Emphasis">Aim of Workshop:</text:span></text:p>
      <text:p text:style-name="Text_20_body">Generate ideas for Janet the Placeholder.</text:p>
      <text:p text:style-name="Text_20_body">Develop concepts for the collector - what do you collect? Why? what tools do you need to collect?</text:p>
      <text:p text:style-name="Text_20_body"><text:span text:style-name="Strong_20_Emphasis">Inspiring quotes from young people:</text:span></text:p>
      <text:p text:style-name="Text_20_body">First workshop.</text:p>
      <text:p text:style-name="Text_20_body">‘One day, Um woke up and ran down to the pavement where the turtles were playing, and cooked all the monster dreams on a BBQ and had a huge monster dreams feast! Yummm!’</text:p>
      <text:p text:style-name="Text_20_body"><text:span text:style-name="Strong_20_Emphasis">Stand out ideas or outcomes:</text:span></text:p>
      <text:p text:style-name="Text_20_body">1st workshop: </text:p>
      <text:p text:style-name="Text_20_body">Ethan came up with ‘Jimbo’, a creature with a kangaroo body with a pouch to hold it collection, and three heads - a fox, a snake and a worm. Jimbo loves to read ‘Who wins’ books.</text:p>
      <text:p text:style-name="Text_20_body">Pria came up with a ladybird and her friend Stephanie. They live in a tree. The branches are curly and the ladybirds use this to hang their collection. They collect earrings, bracelets and bows. </text:p>
      <text:p text:style-name="Text_20_body">Oscar came up with Bun the big duck creature with  big beak. She collects things with her long legs and puts  in her beak and it slides everything done its beak. Once she’s in the burrow, she regurgitates everything and decorates the burrow. She loves pancakes.</text:p>
      <text:p text:style-name="Text_20_body">Um is a duck girl who likes to sleep. She doesn’t have eyes because she’s always asleep. She has a big beak. Because she sleeps a lot, she always dreams. She dreams about monsters. Um eats the dreams up and they’re very yummy. </text:p>
      <text:p text:style-name="Text_20_body">One day Um wakes up, runs down to the pavement where the turtles are playing. The turtles hate going outside because they are frightened of monsters. Um coughs up all her monster dreams, cooks it up on a BBQ and they all have a feast. </text:p>
      <text:p text:style-name="Text_20_body">Umman is a duck-girl with a long slender beak who can only pick up long slender things are fire trucks with long ladders, airplanes and police cars and ambulance. She doesn’t like to sleep at all. She also regurgitates things and puts it under her pillow in her burrow. </text:p>
      <text:p text:style-name="Text_20_body"><text:span text:style-name="Strong_20_Emphasis">Things to consider next workshop:</text:span></text:p>
      <text:p text:style-name="Text_20_body">That concludes our workshop series. We are now working backwards to flesh out existing ideas.</text:p>
      <text:p text:style-name="Text_20_body"><text:span text:style-name="Strong_20_Emphasis">Are there completed media release forms?</text:span></text:p>
      <text:p text:style-name="Text_20_body">Yes</text:p>
      <text:p text:style-name="Text_20_body"><text:span text:style-name="Strong_20_Emphasis">What was challenging and how was this handled?</text:span></text:p>
      <text:p text:style-name="Text_20_body">This was a great group. The kids understood the task immediately and was pretty happy to run with their ideas. Oscar worked really well with Mari and came up with some fantastic ideas. Tim engaged Pria’s extroverted personality with singing performances.</text:p>
      <text:p text:style-name="Text_20_body"><text:span text:style-name="Strong_20_Emphasis">To run this exact workshop again, how would I do it differently?</text:span></text:p>
      <text:p text:style-name="Text_20_body">We were pretty happy with the way the workshop r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children_families:workshop_5</dc:title>
  </office:meta>
</office:document-meta>
</file>