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children_families:workshop_4"/><text:bookmark-start text:name="__RefHeading___imagine_the_rumpus_workshop_4_planning_1"/><text:bookmark-start text:name="imagine_the_rumpus_workshop_4_planning"/>'Imagine the Rumpus' Workshop 4 PLANNING<text:bookmark-end text:name="__RefHeading___imagine_the_rumpus_workshop_4_planning_1"/><text:bookmark-end text:name="imagine_the_rumpus_workshop_4_planning"/></text:h>
      <text:p text:style-name="Text_20_body"><text:span text:style-name="Strong_20_Emphasis">Activity</text:span>	Imagining the Rumpus</text:p>
      <text:p text:style-name="Text_20_body"><text:span text:style-name="Strong_20_Emphasis">Aim/ Key learnings</text:span></text:p>
      <text:p text:style-name="Text_20_body">This workshop aims to allow 5-10 year olds to develop ideas and build on them together in a fun, play based setting.  The ideas will be recorded as drawings, models, recordings. The emphasis will be on developing a narrative this week.</text:p>
      <text:p text:style-name="Text_20_body"><text:span text:style-name="Strong_20_Emphasis">Age group</text:span>	3-11yrs</text:p>
      <text:p text:style-name="Text_20_body"><text:span text:style-name="Strong_20_Emphasis">Method 	</text:span>Family group workshop</text:p>
      <text:p text:style-name="Text_20_body"><text:span text:style-name="Strong_20_Emphasis">Ratio Participant/Facilitator</text:span> 	4 artists to 5 family groups of 5</text:p>
      <text:p text:style-name="Text_20_body"><text:span text:style-name="Strong_20_Emphasis">Duration</text:span>	90 mins</text:p>
      <text:p text:style-name="Text_20_body"><text:span text:style-name="Strong_20_Emphasis">Materials required</text:span></text:p>
      <text:p text:style-name="Text_20_body">Coloured paper, Felt pens, Scissors, Glue, Sticky tape, Pipe cleaners, Paddle pop sticks, Paper cups, Plasticine, Raw brown card.</text:p>
      <text:p text:style-name="Text_20_body"><text:span text:style-name="Strong_20_Emphasis">Preparation required</text:span></text:p>
      <text:p text:style-name="Text_20_body">Meet with Marianna (writer) and team to refine the narrative and plan the desired outcomes of the last workshop</text:p>
      <text:p text:style-name="Text_20_body">Print out reference for drawing game – animals – real and fictional</text:p>
      <text:p text:style-name="Text_20_body"><text:span text:style-name="Strong_20_Emphasis">Aim of workshop</text:span>	To collect and document the ideas that show potential to be used in The Great and Grand Rumpus installation at the Edge. This workshop is concentrating on establishing our protagonist – the collector of the unheard stories</text:p>
      <text:p text:style-name="Text_20_body"><text:span text:style-name="Strong_20_Emphasis">Facilitators</text:span>	Sue , Marianna, Mari, Tim</text:p>
      <text:p text:style-name="Text_20_body"><text:span text:style-name="Strong_20_Emphasis">Is a feedback form required?</text:span>	No</text:p>
      <text:p text:style-name="Text_20_body"><text:span text:style-name="Strong_20_Emphasis">Marketing and communications tools</text:span> We need a team of advisers, story tellers, artists to join in our play based workshop to help us come up with the ideas for The Great and Grand Rumpus Installation </text:p>
      <text:p text:style-name="Text_20_body"><text:span text:style-name="Strong_20_Emphasis">Venue Requirements	</text:span>Breakout play space, Tables and chairs, open blinds for people to see in.</text:p>
      <text:p text:style-name="Text_20_body"><text:span text:style-name="Strong_20_Emphasis">Is a media release form required?</text:span>	No</text:p>
      <text:h text:style-name="Heading_20_1" text:outline-level="1"><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imeframe	Activity / Key Learnings</text:span></text:p>
      <text:p text:style-name="Text_20_body"><text:span text:style-name="Strong_20_Emphasis">10.30 min</text:span></text:p>
      <text:p text:style-name="Text_20_body">Welcome and name tags </text:p>
      <text:list text:style-name="List_20_1" text:continue-numbering="false">
        <text:list-item>
          <text:p text:style-name="List_20_1_Content_First"> We collect names and email addresses of the families participating</text:p>
        </text:list-item>
        <text:list-item>
          <text:p text:style-name="List_20_1_Content_Last"> Artists introduce themselves and add something they collect – Sue draws on board.</text:p>
        </text:list-item>
      </text:list>
      <text:p text:style-name="Text_20_body"><text:span text:style-name="Strong_20_Emphasis">10.35 min</text:span></text:p>
      <text:list text:style-name="List_20_1" text:continue-numbering="false">
        <text:list-item>
          <text:p text:style-name="LastListParagraph_List_20_1_Content_First"> What are we are doing today? ‘We have run out of ideas and we need your help to come up with some more.’</text:p>
        </text:list-item>
      </text:list>
      <text:p text:style-name="Text_20_body"><text:span text:style-name="Strong_20_Emphasis">10.40</text:span></text:p>
      <text:list text:style-name="List_20_1" text:continue-numbering="false">
        <text:list-item>
          <text:p text:style-name="LastListParagraph_List_20_1_Content_First"> Group drawing game led by Sue – participants can draw along too</text:p>
        </text:list-item>
      </text:list>
      <text:list text:style-name="List_20_1" text:continue-numbering="false">
        <text:list-item>
          <text:p text:style-name="LastListParagraph_List_20_1_Content_First"> Sue will draw the things the artists collect on the board.</text:p>
        </text:list-item>
      </text:list>
      <text:list text:style-name="List_20_1" text:continue-numbering="false">
        <text:list-item>
          <text:p text:style-name="LastListParagraph_List_20_1_Content_First"> Then the things the group collects</text:p>
        </text:list-item>
      </text:list>
      <text:list text:style-name="List_20_1" text:continue-numbering="false">
        <text:list-item>
          <text:p text:style-name="LastListParagraph_List_20_1_Content_First"> Then the things the animal pics might collect</text:p>
        </text:list-item>
      </text:list>
      <text:list text:style-name="List_20_1" text:continue-numbering="false">
        <text:list-item>
          <text:p text:style-name="LastListParagraph_List_20_1_Content_First"> Then Sue draws a big nest around our collection</text:p>
        </text:list-item>
      </text:list>
      <text:list text:style-name="List_20_1" text:continue-numbering="false">
        <text:list-item>
          <text:p text:style-name="LastListParagraph_List_20_1_Content_First"> Lets draw the creature that might have collected all of these things</text:p>
        </text:list-item>
      </text:list>
      <text:list text:style-name="List_20_1" text:continue-numbering="false">
        <text:list-item>
          <text:p text:style-name="LastListParagraph_List_20_1_Content_First"> It could be a collection of creatures</text:p>
        </text:list-item>
      </text:list>
      <text:list text:style-name="List_20_1" text:continue-numbering="false">
        <text:list-item>
          <text:p text:style-name="LastListParagraph_List_20_1_Content_First"> Sue draws Owl head with big eyes for looking, Platypus body and strong tail for turning things over, mouse legs for running around fast, crab nippers for picking things up.</text:p>
        </text:list-item>
      </text:list>
      <text:list text:style-name="List_20_1" text:continue-numbering="false">
        <text:list-item>
          <text:p text:style-name="LastListParagraph_List_20_1_Content_First"> You draw your own </text:p>
        </text:list-item>
      </text:list>
      <text:p text:style-name="Text_20_body"><text:span text:style-name="Strong_20_Emphasis">11.15</text:span></text:p>
      <text:list text:style-name="List_20_1" text:continue-numbering="false">
        <text:list-item>
          <text:p text:style-name="LastListParagraph_List_20_1_Content_First"> Continue the drawing into crafting a model</text:p>
        </text:list-item>
      </text:list>
      <text:list text:style-name="List_20_1" text:continue-numbering="false">
        <text:list-item>
          <text:p text:style-name="LastListParagraph_List_20_1_Content_First"> Introduce the idea of building a world with the blue blocks that extends play beyond the craft.</text:p>
        </text:list-item>
      </text:list>
      <text:list text:style-name="List_20_1" text:continue-numbering="false">
        <text:list-item>
          <text:p text:style-name="LastListParagraph_List_20_1_Content_First"> How can the craft interact with the space created by the blocks?</text:p>
        </text:list-item>
      </text:list>
      <text:list text:style-name="List_20_1" text:continue-numbering="false">
        <text:list-item>
          <text:p text:style-name="LastListParagraph_List_20_1_Content_First"> Other things needed today:</text:p>
        </text:list-item>
      </text:list>
      <text:list text:style-name="List_20_1" text:continue-numbering="false">
        <text:list-item>
          <text:p text:style-name="LastListParagraph_List_20_1_Content_First"> Arrow drawings, draw something tall, buildings flowers, tree, sauce bottle</text:p>
        </text:list-item>
      </text:list>
      <text:p text:style-name="Text_20_body"><text:span text:style-name="Strong_20_Emphasis">11.20</text:span></text:p>
      <text:list text:style-name="List_20_1" text:continue-numbering="false">
        <text:list-item>
          <text:p text:style-name="LastListParagraph_List_20_1_Content_First"> Sue starts to document the ideas that have come about.</text:p>
        </text:list-item>
      </text:list>
      <text:list text:style-name="List_20_1" text:continue-numbering="false">
        <text:list-item>
          <text:p text:style-name="LastListParagraph_List_20_1_Content_First"> Other artists ask the participants to reflect on what they have made and inform the documentation.</text:p>
        </text:list-item>
      </text:list>
      <text:p text:style-name="Text_20_body"><text:span text:style-name="Strong_20_Emphasis">11.45</text:span></text:p>
      <text:list text:style-name="List_20_1" text:continue-numbering="false">
        <text:list-item>
          <text:p text:style-name="LastListParagraph_List_20_1_Content_First"> Break out play is winding up </text:p>
        </text:list-item>
      </text:list>
      <text:list text:style-name="List_20_1" text:continue-numbering="false">
        <text:list-item>
          <text:p text:style-name="LastListParagraph_List_20_1_Content_First"> Final group reflections</text:p>
        </text:list-item>
      </text:list>
      <text:list text:style-name="List_20_1" text:continue-numbering="false">
        <text:list-item>
          <text:p text:style-name="LastListParagraph_List_20_1_Content_First"> any group activity that might create a party </text:p>
        </text:list-item>
      </text:list>
      <text:p text:style-name="Text_20_body"><text:span text:style-name="Strong_20_Emphasis">11.55</text:span></text:p>
      <text:list text:style-name="List_20_1" text:continue-numbering="false">
        <text:list-item>
          <text:p text:style-name="LastListParagraph_List_20_1_Content_First"> Clean up</text:p>
        </text:list-item>
      </text:list>
      <text:list text:style-name="List_20_1" text:continue-numbering="false">
        <text:list-item>
          <text:p text:style-name="LastListParagraph_List_20_1_Content_First"> Certificate presentation</text:p>
        </text:list-item>
      </text:list>
      <text:p text:style-name="Text_20_body"><text:span text:style-name="Strong_20_Emphasis">12.00</text:span></text:p>
      <text:list text:style-name="List_20_1" text:continue-numbering="false">
        <text:list-item>
          <text:p text:style-name="LastListParagraph_List_20_1_Content_First"> Finish</text:p>
        </text:list-item>
      </text:list>
      <text:h text:style-name="Heading_20_1" text:outline-level="1"><text:bookmark-start text:name="__RefHeading___workshop_4_reflections_3"/><text:bookmark-start text:name="workshop_4_reflections"/>Workshop 4 Reflections<text:bookmark-end text:name="__RefHeading___workshop_4_reflections_3"/><text:bookmark-end text:name="workshop_4_reflections"/></text:h>
      <text:p text:style-name="Text_20_body"><text:span text:style-name="Strong_20_Emphasis">Title Facilitator</text:span>
Sue Loveday, Mari Hirata, Marianna Shek, Tim Mullooly</text:p>
      <text:p text:style-name="Text_20_body"><text:span text:style-name="Strong_20_Emphasis">Attendants and ages:</text:span>
Morning session - 7 (incl adults)
(We did not have any participants for the second workshop but we used our time productively by having a team meeting, discussing the individual briefs and identifying the gaps)</text:p>
      <text:p text:style-name="Text_20_body"><text:span text:style-name="Strong_20_Emphasis">Aim of workshop</text:span>
Generate ideas for Janet the Placeholder.
Develop concepts for the collector - what do you collect? Why? what tools do you need to collect?</text:p>
      <text:p text:style-name="Text_20_body"><text:span text:style-name="Strong_20_Emphasis">Inspiring quotes from young people</text:span>
First workshop.
‘One day, Um woke up and ran down to the pavement where the turtles were playing, and cooked all the monster dreams on a BBQ and had a huge monster dreams feast! Yummm!’</text:p>
      <text:p text:style-name="Text_20_body"><text:span text:style-name="Strong_20_Emphasis">Stand out ideas or outcomes</text:span>
1st workshop: </text:p>
      <text:p text:style-name="Text_20_body">Ethan came up with ‘Jimbo’, a creature with a kangaroo body with a pouch to hold its collection, and three heads - a fox, a snake and a worm. Jimbo loves to read ‘Who wins’ books.</text:p>
      <text:p text:style-name="Text_20_body">Pria came up with a ladybird and her friend Stephanie. They live in a tree. The branches are curly and the ladybirds use this to hang their collection. They collect earrings, bracelets and bows. </text:p>
      <text:p text:style-name="Text_20_body">Oscar came up with Bun the big duck creature with a big beak. She collects things with her long legs and puts them in her beak and it slides everything down its beak. Once she’s in the burrow, she regurgitates everything and decorates the burrow. She loves pancakes.</text:p>
      <text:p text:style-name="Text_20_body">Um is a duck girl who likes to sleep. She doesn’t have eyes because she’s always asleep. She has a big beak. Because she sleeps a lot, she always dreams. She dreams about monsters. Um eats the dreams up and they’re very yummy. </text:p>
      <text:p text:style-name="Text_20_body">One day Um wakes up, runs down to the pavement where the turtles are playing. The turtles hate going outside because they are frightened of monsters. Um coughs up all her monster dreams, cooks it up on a BBQ and they all have a feast. </text:p>
      <text:p text:style-name="Text_20_body">Umman is a duck-girl with a long slender beak who can only pick up long slender things. There are fire trucks with long ladders, airplanes and police cars and ambulance. She doesn’t like to sleep at all. She also regurgitates things and puts it under her pillow in her burrow. </text:p>
      <text:p text:style-name="Text_20_body"><text:span text:style-name="Strong_20_Emphasis">Thing to consider for next workshop</text:span>
That concludes our workshop series. We are now working backwards to flesh out existing ideas.</text:p>
      <text:p text:style-name="Text_20_body"><text:span text:style-name="Strong_20_Emphasis">Specific outcomes required in the next workshop:</text:span>
NA</text:p>
      <text:p text:style-name="Text_20_body"><text:span text:style-name="Strong_20_Emphasis">Are there completed media release forms</text:span>
Yes</text:p>
      <text:p text:style-name="Text_20_body"><text:span text:style-name="Strong_20_Emphasis">Are there completed feedback forms</text:span>
No </text:p>
      <text:p text:style-name="Text_20_body"><text:span text:style-name="Strong_20_Emphasis">What was challenging and how was this handled?</text:span>
This was a great group. The kids understood the task immediately and were pretty happy to run with their ideas. Oscar worked really well with Mari and came up with some fantastic ideas. Tim engaged Pria’s extroverted personality with singing performances.</text:p>
      <text:p text:style-name="Text_20_body"><text:span text:style-name="Strong_20_Emphasis">To run this exact workshop again, how would I do it differently?</text:span>
We were pretty happy with the way the workshop 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workshop_4</dc:title>
  </office:meta>
</office:document-meta>
</file>