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hildren_families:workshop_1"/><text:bookmark-start text:name="__RefHeading___imagine_the_rumpus_workshop_1_planning_1"/><text:bookmark-start text:name="imagine_the_rumpus_workshop_1_planning"/>'Imagine the Rumpus' Workshop 1 PLANNING<text:bookmark-end text:name="__RefHeading___imagine_the_rumpus_workshop_1_planning_1"/><text:bookmark-end text:name="imagine_the_rumpus_workshop_1_planning"/></text:h>
      <text:h text:style-name="Heading_20_3" text:outline-level="3"><text:bookmark-start text:name="__RefHeading___activity_and_workshop_planner_2"/><text:bookmark-start text:name="activity_and_workshop_planner"/>Activity and Workshop Planner<text:bookmark-end text:name="__RefHeading___activity_and_workshop_planner_2"/><text:bookmark-end text:name="activity_and_workshop_planner"/></text:h>
      <text:p text:style-name="Text_20_body"><text:span text:style-name="Strong_20_Emphasis">Activity:</text:span> Imagining the Rumpus</text:p>
      <text:p text:style-name="Text_20_body"><text:span text:style-name="Strong_20_Emphasis">Aim/ Key learnings</text:span>: This workshop aims to allow 5-10 year olds to develop ideas and build on them together in a fun, play based setting.  The ideas will be recorded as drawings, models, recordings. The emphasis will be on developing a narrative this week.</text:p>
      <text:p text:style-name="Text_20_body"><text:span text:style-name="Strong_20_Emphasis">Age group:</text:span> 5-10yrs</text:p>
      <text:p text:style-name="Text_20_body"><text:span text:style-name="Strong_20_Emphasis">Method:</text:span> Family group workshop</text:p>
      <text:p text:style-name="Text_20_body"><text:span text:style-name="Strong_20_Emphasis">Ratio Participant/Facilitator</text:span>: 3 artists to 5 family groups of 5</text:p>
      <text:p text:style-name="Text_20_body"><text:span text:style-name="Strong_20_Emphasis">Duration:</text:span> 90 mins</text:p>
      <text:p text:style-name="Text_20_body"><text:span text:style-name="Strong_20_Emphasis">Materials required:</text:span> Coloured paper, Felt pens, Scissors, Glue, Sticky tape, Pipe cleaners, Paddle pop sticks, Paper cups, Plasticine, Raw brown card.</text:p>
      <text:p text:style-name="Text_20_body"><text:span text:style-name="Strong_20_Emphasis">Preparation required:</text:span></text:p>
      <text:list text:style-name="List_20_1" text:continue-numbering="false">
        <text:list-item>
          <text:p text:style-name="List_20_1_Content_First"> Meet with Marianna (writer) to plan Narrative development</text:p>
        </text:list-item>
        <text:list-item>
          <text:p text:style-name="List_20_1_Content_Last"> Organise materials and space with Rena</text:p>
        </text:list-item>
      </text:list>
      <text:p text:style-name="Text_20_body"><text:span text:style-name="Strong_20_Emphasis">Aim of workshop:</text:span> To collect and document the ideas that show potential to be used in The Great and Grand Rumpus installation at the Edge.</text:p>
      <text:p text:style-name="Text_20_body"><text:span text:style-name="Strong_20_Emphasis">Facilitators:</text:span> Sue , Marianna, Mari, Tim</text:p>
      <text:p text:style-name="Text_20_body"><text:span text:style-name="Strong_20_Emphasis">Is a feedback form required?:</text:span> No</text:p>
      <text:p text:style-name="Text_20_body"><text:span text:style-name="Strong_20_Emphasis">Marketing and communications tools:</text:span> We need a team of advisers, story tellers, artists to join in our play based workshop to help us come up with the ideas for The Great and Grand Rumpus Installation </text:p>
      <text:p text:style-name="Text_20_body"><text:span text:style-name="Strong_20_Emphasis">Venue Requirements:</text:span> Breakout play space, Tables and chairs, open blinds for people to see in.</text:p>
      <text:p text:style-name="Text_20_body"><text:span text:style-name="Strong_20_Emphasis">Is a media release form required?</text:span>: No</text:p>
      <text:h text:style-name="Heading_20_5" text:outline-level="5"><text:bookmark-start text:name="__RefHeading___activity_details_3"/><text:bookmark-start text:name="activity_details"/>Activity Details<text:bookmark-end text:name="__RefHeading___activity_details_3"/><text:bookmark-end text:name="activity_details"/></text:h>
      <text:p text:style-name="Text_20_body">10.30 min</text:p>
      <text:list text:style-name="List_20_1" text:continue-numbering="false">
        <text:list-item>
          <text:p text:style-name="List_20_1_Content_First"> Welcome and name tags - come up with a team name</text:p>
        </text:list-item>
        <text:list-item>
          <text:p text:style-name="List_20_1_Content_Last"> We collect names and email addresses of the families participating</text:p>
        </text:list-item>
      </text:list>
      <text:p text:style-name="Text_20_body">10.35 min</text:p>
      <text:list text:style-name="List_20_1" text:continue-numbering="false">
        <text:list-item>
          <text:p text:style-name="LastListParagraph_List_20_1_Content_First"> What are we are doing today? ‘We have run out of ideas and we need your help to come up with some more.’</text:p>
        </text:list-item>
      </text:list>
      <text:p text:style-name="Text_20_body">10.40</text:p>
      <text:list text:style-name="List_20_1" text:continue-numbering="false">
        <text:list-item>
          <text:p text:style-name="LastListParagraph_List_20_1_Content_First"> Group story game led by Marianna</text:p>
        </text:list-item>
      </text:list>
      <text:p text:style-name="Text_20_body">11.00</text:p>
      <text:list text:style-name="List_20_1" text:continue-numbering="false">
        <text:list-item>
          <text:p text:style-name="List_20_1_Content_First"> Drawing challenge (these are interchangeable)</text:p>
        </text:list-item>
        <text:list-item>
          <text:p text:style-name="List_20_1_Content"> Draw something from the story</text:p>
        </text:list-item>
        <text:list-item>
          <text:p text:style-name="List_20_1_Content"> Draw who or what you would invite to a party</text:p>
        </text:list-item>
        <text:list-item>
          <text:p text:style-name="List_20_1_Content_Last"> Draw your perfect place for a party.</text:p>
        </text:list-item>
      </text:list>
      <text:p text:style-name="Text_20_body">11.15</text:p>
      <text:list text:style-name="List_20_1" text:continue-numbering="false">
        <text:list-item>
          <text:p text:style-name="List_20_1_Content_First"> Continue the drawing into crafting a model</text:p>
        </text:list-item>
        <text:list-item>
          <text:p text:style-name="List_20_1_Content"> Introduce the idea of the ideas machine (blue blocks) </text:p>
        </text:list-item>
        <text:list-item>
          <text:p text:style-name="List_20_1_Content_Last"> How does the craft interact with the space created by the blocks?</text:p>
        </text:list-item>
      </text:list>
      <text:p text:style-name="Text_20_body">11.30</text:p>
      <text:list text:style-name="List_20_1" text:continue-numbering="false">
        <text:list-item>
          <text:p text:style-name="List_20_1_Content_First"> Sue starts to document the ideas that have come about.</text:p>
        </text:list-item>
        <text:list-item>
          <text:p text:style-name="List_20_1_Content_Last"> Other artists ask the participants to reflect on what they have made and inform the documentation.</text:p>
        </text:list-item>
      </text:list>
      <text:p text:style-name="Text_20_body">11.45</text:p>
      <text:list text:style-name="List_20_1" text:continue-numbering="false">
        <text:list-item>
          <text:p text:style-name="List_20_1_Content_First"> Break out play is winding up </text:p>
        </text:list-item>
        <text:list-item>
          <text:p text:style-name="List_20_1_Content"> Final group reflections</text:p>
        </text:list-item>
        <text:list-item>
          <text:p text:style-name="List_20_1_Content_Last"> Any group activity that might create a party </text:p>
        </text:list-item>
      </text:list>
      <text:p text:style-name="Text_20_body">11.55</text:p>
      <text:list text:style-name="List_20_1" text:continue-numbering="false">
        <text:list-item>
          <text:p text:style-name="LastListParagraph_List_20_1_Content_First"> Clean up</text:p>
        </text:list-item>
      </text:list>
      <text:h text:style-name="Heading_20_2" text:outline-level="2"><text:bookmark-start text:name="__RefHeading___imagine_the_rumpus_workshop_1_reflection_4"/><text:bookmark-start text:name="imagine_the_rumpus_workshop_1_reflection"/>'Imagine the Rumpus' Workshop 1 REFLECTION<text:bookmark-end text:name="__RefHeading___imagine_the_rumpus_workshop_1_reflection_4"/><text:bookmark-end text:name="imagine_the_rumpus_workshop_1_reflection"/></text:h>
      <text:p text:style-name="Text_20_body"><text:span text:style-name="Strong_20_Emphasis">Title and facilitator/s:</text:span> Sue Loveday, Mari Hirata, Marianna Shek</text:p>
      <text:p text:style-name="Text_20_body"><text:span text:style-name="Strong_20_Emphasis">Attendants and ages:</text:span> Morning session - 12. Afternoon session - 13 </text:p>
      <text:p text:style-name="Text_20_body"><text:span text:style-name="Strong_20_Emphasis">Aim of Workshop:</text:span> Come up with a storyworld that ties together the Great and Grand Rumpus design and storylines</text:p>
      <text:p text:style-name="Text_20_body"><text:span text:style-name="Strong_20_Emphasis">Inspiring quotes from young people:</text:span> ‘The Fashion Designer fights off the trolls with her needle of justice that she keeps in her handbag.’</text:p>
      <text:p text:style-name="Text_20_body">‘Red Ants need to eat lots of Maltesers to shout sweet nothings.’
‘How can you shout out sweet nothings?’(Mari)
 ‘Speakers’ (Nessun)
‘This is so much fun’ (Mitch)</text:p>
      <text:p text:style-name="Text_20_body"><text:span text:style-name="Strong_20_Emphasis">Stand out ideas or outcomes:</text:span></text:p>
      <text:p text:style-name="Text_20_body"><text:span text:style-name="Strong_20_Emphasis">1st workshop:</text:span></text:p>
      <text:list text:style-name="List_20_1" text:continue-numbering="false">
        <text:list-item>
          <text:p text:style-name="List_20_1_Content_First"> Red ants from Pluto were shouting sweet nothings. </text:p>
        </text:list-item>
        <text:list-item>
          <text:p text:style-name="List_20_1_Content"> Unfortunately, SNOT-BLURPING MONSTERS from the animal forest were hopping on ice, making too much noise. </text:p>
        </text:list-item>
        <text:list-item>
          <text:p text:style-name="List_20_1_Content_Last"> Fortunately, Flying Applemen of the Darkness Death tribe came to the rescue with jumping pillows that killed all the noise and saved the day</text:p>
        </text:list-item>
      </text:list>
      <text:p text:style-name="Text_20_body"><text:span text:style-name="Strong_20_Emphasis">2nd workshop:</text:span></text:p>
      <text:list text:style-name="List_20_1" text:continue-numbering="false">
        <text:list-item>
          <text:p text:style-name="List_20_1_Content_First"> There was a make-up artist at the Gabba making the world’s largest berry pancake. </text:p>
        </text:list-item>
        <text:list-item>
          <text:p text:style-name="List_20_1_Content"> Unfortunately, a fashion designer from Candytown was hunting for troll fairies (who eat pancakes).</text:p>
        </text:list-item>
        <text:list-item>
          <text:p text:style-name="List_20_1_Content_Last"> Fortunately the Gods from New York were in town and they were FLOSSING, and they inspired everyone to FLASH FLOSS, even the troll fairies.</text:p>
        </text:list-item>
      </text:list>
      <text:p text:style-name="Text_20_body"><text:span text:style-name="Strong_20_Emphasis">Things to consider next workshop:</text:span></text:p>
      <text:list text:style-name="List_20_1" text:continue-numbering="false">
        <text:list-item>
          <text:p text:style-name="List_20_1_Content_First"> Are there any links between the ideas?</text:p>
        </text:list-item>
        <text:list-item>
          <text:p text:style-name="List_20_1_Content_Last"> If we want to move an idea forward, prompt the kids to develop/ flesh out ideas</text:p>
        </text:list-item>
      </text:list>
      <text:p text:style-name="Text_20_body"><text:span text:style-name="Strong_20_Emphasis">Specific outcomes required in the next workshop:</text:span></text:p>
      <text:list text:style-name="List_20_1" text:continue-numbering="false">
        <text:list-item>
          <text:p text:style-name="LastListParagraph_List_20_1_Content_First"> Marianna needs to lead team to come up with the rules of the Storyworld and the call to action to encourage people to play</text:p>
        </text:list-item>
      </text:list>
      <text:p text:style-name="Text_20_body"><text:span text:style-name="Strong_20_Emphasis">Are there completed media release forms?</text:span> No</text:p>
      <text:p text:style-name="Text_20_body"><text:span text:style-name="Strong_20_Emphasis">Are there completed feedback forms?</text:span> No</text:p>
      <text:p text:style-name="Text_20_body"><text:span text:style-name="Strong_20_Emphasis">What was challenging and how was this handled?</text:span></text:p>
      <text:list text:style-name="List_20_1" text:continue-numbering="false">
        <text:list-item>
          <text:p text:style-name="LastListParagraph_List_20_1_Content_First"> Recruiting the kids. Parents who had signed up didn’t all show up. Mari had to go down to the Corner and recruit people. </text:p>
        </text:list-item>
      </text:list>
      <text:p text:style-name="Text_20_body"><text:span text:style-name="Strong_20_Emphasis">To run this exact workshop again, how would I do it differently?</text:span></text:p>
      <text:list text:style-name="List_20_1" text:continue-numbering="false">
        <text:list-item>
          <text:p text:style-name="List_20_1_Content_First"> Can we consider marketing to schools (old fashioned way)</text:p>
        </text:list-item>
        <text:list-item>
          <text:p text:style-name="List_20_1_Content"> Better booking management (the event was locked off on  Eventbrite. It closed down early and parents couldn’t register).</text:p>
        </text:list-item>
        <text:list-item>
          <text:p text:style-name="List_20_1_Content_Last"> Overall, we were very happy with the way this workshop is run. The balance between structured ideas generation and self-directed play is excellent for engaging the children in imaginative world buil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hildren_families:workshop_1</dc:title>
  </office:meta>
</office:document-meta>
</file>