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children_families"/><text:bookmark-start text:name="__RefHeading___lead_in_workshops_with_children_and_families_1"/><text:bookmark-start text:name="lead_in_workshops_with_children_and_families"/>Lead in workshops with Children and Families<text:bookmark-end text:name="__RefHeading___lead_in_workshops_with_children_and_families_1"/><text:bookmark-end text:name="lead_in_workshops_with_children_and_families"/></text:h>
      <text:p text:style-name="Text_20_body"><text:span text:style-name="Strong_20_Emphasis">Engagement Style:</text:span> Free children’s workshops, facilitated creative process, fabrication sessions</text:p>
      <text:p text:style-name="Text_20_body"><text:span text:style-name="Strong_20_Emphasis">Venue:</text:span> The Corner, The Edge Auditorium, Innovation Lab, Window bays</text:p>
      <text:p text:style-name="Text_20_body"><text:span text:style-name="Strong_20_Emphasis">Dates:</text:span> 13 May – 17 June </text:p>
      <text:p text:style-name="Text_20_body"><text:span text:style-name="Strong_20_Emphasis">Capacity:</text:span> 5 family groups of 5 (max)</text:p>
      <text:p text:style-name="Text_20_body"><text:span text:style-name="Strong_20_Emphasis">Staffing/Contractors:</text:span> Lead facilitator, Corner Artsworkers, 1 writer, 1 Edge staff </text:p>
      <text:p text:style-name="Text_20_body"><text:span text:style-name="Strong_20_Emphasis">Rationale:</text:span> Over 6 weeks of workshops the creative team will work with children and families to create artefacts that will be used in final installation of the Great Grand Rumpus at The Edge.  The workshop process aims to showcase the creative output of children and families and use their designs as the stimulus for community and young people led fabrication process with purpose.  Resulting in a large scale installation at The Edge designed and created by the public. </text:p>
      <text:p text:style-name="Text_20_body"><text:span text:style-name="Strong_20_Emphasis">Activity:</text:span>
Facilitated activities  to include 
·	Groups of children and families will be led by professional artists through a facilitated creative process to generate designs for space making and set design for the GGR.  Artefacts and stories of the ideas generated by children and families will be collected. The writer will be in attendance to document the process and narratives.
·	A designer with a group of design students, weekly will enter children’s designs digitally.
·	Fabrication volunteers will receive the designs each week and fabricate for installation
·	Before the school holidays all large scale works will be installed by The Edge and YPF staff.</text:p>
      <text:p text:style-name="Text_20_body"><text:span text:style-name="Strong_20_Emphasis">Participation/Outcomes/Success Measure</text:span></text:p>
      <text:list text:style-name="List_20_1" text:continue-numbering="false">
        <text:list-item>
          <text:p text:style-name="List_20_1_Content_First"> 12 x workshops with children and families.</text:p>
        </text:list-item>
        <text:list-item>
          <text:p text:style-name="List_20_1_Content"> 24  x artefacts for translation to digital design and fabrication by Edge community </text:p>
        </text:list-item>
        <text:list-item>
          <text:p text:style-name="List_20_1_Content"> 6 x weekly fabrication sessions with Edge community</text:p>
        </text:list-item>
        <text:list-item>
          <text:p text:style-name="List_20_1_Content"> Ongoing Professional development for YPF staff working with Edge team and using wiki documentation to create library of resources from workshops </text:p>
        </text:list-item>
        <text:list-item>
          <text:p text:style-name="List_20_1_Content_Last"> Public installation at The Edge to be used as the site of provocation and design for workshops through the winter holidays.</text:p>
        </text:list-item>
      </text:list>
      <text:h text:style-name="Heading_20_3" text:outline-level="3"><text:bookmark-start text:name="__RefHeading___workshop_descriptionimagine_the_rumpus_2"/><text:bookmark-start text:name="workshop_descriptionimagine_the_rumpus"/>Workshop Description: Imagine the Rumpus!<text:bookmark-end text:name="__RefHeading___workshop_descriptionimagine_the_rumpus_2"/><text:bookmark-end text:name="workshop_descriptionimagine_the_rumpus"/></text:h>
      <text:p text:style-name="Text_20_body">A workshop series for children aged 6-9 and their families.</text:p>
      <text:p text:style-name="Text_20_body">State Library is seeking a group of young advisers to imagine the wild and wonderful world of ‘The Great and Grand Rumpus’, a community created play-based installation taking over The Edge in the upcoming winter school holidays.</text:p>
      <text:p text:style-name="Text_20_body">In these collaborative and creative workshops, children aged 6-9 and their families will join a team of artists to play with stories, art and ideas. Bring yourselves and your imaginations, everything else will be provided!</text:p>
      <text:p text:style-name="Text_20_body">Ideas developed throughout this workshop series will be the building blocks of ‘The Great and Grand Rumpus’ installation, a magical and interactive place where children’s ideas have been brought to life, realised at scale by student and community design and fabrication teams at The Edge.</text:p>
      <text:h text:style-name="Heading_20_3" text:outline-level="3"><text:bookmark-start text:name="__RefHeading___workshop_plans_and_reflections_3"/><text:bookmark-start text:name="workshop_plans_and_reflections"/>Workshop Plans and Reflections<text:bookmark-end text:name="__RefHeading___workshop_plans_and_reflections_3"/><text:bookmark-end text:name="workshop_plans_and_reflections"/></text:h>
      <text:p text:style-name="Text_20_body"><text:a xlink:type="simple" xlink:href="https://wiki.slq.qld.gov.au/doku.php?id=engagement:the_great_and_grand_rumpus:children_families:workshop_1" text:style-name="Internet_20_link" text:visited-style-name="Visited_20_Internet_20_Link">Workshop 1 - Saturday May 12 2018 </text:a></text:p>
      <text:p text:style-name="Text_20_body"><text:a xlink:type="simple" xlink:href="https://wiki.slq.qld.gov.au/doku.php?id=engagement:the_great_and_grand_rumpus:children_families:workshop_2" text:style-name="Internet_20_link" text:visited-style-name="Visited_20_Internet_20_Link">Workshop 2 - Saturday May 19 2018 </text:a></text:p>
      <text:p text:style-name="Text_20_body"><text:a xlink:type="simple" xlink:href="https://wiki.slq.qld.gov.au/doku.php?id=engagement:the_great_and_grand_rumpus:children_families:workshop_3" text:style-name="Internet_20_link" text:visited-style-name="Visited_20_Internet_20_Link">Workshop 3 - Saturday May 26 2018 </text:a></text:p>
      <text:p text:style-name="Text_20_body"><text:a xlink:type="simple" xlink:href="https://wiki.slq.qld.gov.au/doku.php?id=engagement:the_great_and_grand_rumpus:children_families:workshop_4" text:style-name="Internet_20_link" text:visited-style-name="Visited_20_Internet_20_Link">Workshop 4 - Saturday June 02 2018 </text:a></text:p>
      <text:p text:style-name="Text_20_body"><text:a xlink:type="simple" xlink:href="https://wiki.slq.qld.gov.au/doku.php?id=engagement:the_great_and_grand_rumpus:children_families:workshop_5" text:style-name="Internet_20_link" text:visited-style-name="Visited_20_Internet_20_Link">Workshop 5 - Saturday June 09 2018 </text:a></text:p>
      <text:h text:style-name="Heading_20_3" text:outline-level="3"><text:bookmark-start text:name="__RefHeading___weekly_idea_briefs_4"/><text:bookmark-start text:name="weekly_idea_briefs"/>Weekly Idea briefs<text:bookmark-end text:name="__RefHeading___weekly_idea_briefs_4"/><text:bookmark-end text:name="weekly_idea_briefs"/></text:h>
      <text:p text:style-name="Text_20_body"><text:a xlink:type="simple" xlink:href="https://wiki.slq.qld.gov.au/doku.php?id=engagement:the_great_and_grand_rumpus:children_families:idea_briefs_1" text:style-name="Internet_20_link" text:visited-style-name="Visited_20_Internet_20_Link">Week 1: The Wiggly Tooth Shark; Underwater Dance Party </text:a></text:p>
      <text:p text:style-name="Text_20_body"><text:a xlink:type="simple" xlink:href="https://wiki.slq.qld.gov.au/doku.php?id=engagement:the_great_and_grand_rumpus:children_families:idea_briefs_2" text:style-name="Internet_20_link" text:visited-style-name="Visited_20_Internet_20_Link">Week 2:  Flying Apple Men; Red Ants from Pluto; Snot Blurping Monster; Moon Swing; Troll Fairy </text:a></text:p>
      <text:p text:style-name="Text_20_body"><text:a xlink:type="simple" xlink:href="https://wiki.slq.qld.gov.au/doku.php?id=engagement:the_great_and_grand_rumpus:children_families:idea_briefs_3" text:style-name="Internet_20_link" text:visited-style-name="Visited_20_Internet_20_Link">Week 3: Cat in a Catamaran; Fashion Designer from Candytown; Star Making Bullfrog; Pluto Whispering Booth  </text:a></text:p>
      <text:p text:style-name="Text_20_body"><text:a xlink:type="simple" xlink:href="https://wiki.slq.qld.gov.au/doku.php?id=engagement:the_great_and_grand_rumpus:children_families:idea_briefs_4" text:style-name="Internet_20_link" text:visited-style-name="Visited_20_Internet_20_Link">Week 4: Lollipop Trees; Girl Hero; Upside Down Entry </text:a></text:p>
      <text:p text:style-name="Text_20_body"><text:a xlink:type="simple" xlink:href="https://wiki.slq.qld.gov.au/doku.php?id=engagement:the_great_and_grand_rumpus:children_families:idea_briefs_5" text:style-name="Internet_20_link" text:visited-style-name="Visited_20_Internet_20_Link">Week 5: Arrow Signs; Climbing Up; Dude Guide Dogs; Monster Dreams BBQ; Um and Friends; Inside a Robot's Brain </text:a></text:p>
      <text:h text:style-name="Heading_20_3" text:outline-level="3"><text:bookmark-start text:name="__RefHeading___digital_recordings_5"/><text:bookmark-start text:name="digital_recordings"/>Digital recordings<text:bookmark-end text:name="__RefHeading___digital_recordings_5"/><text:bookmark-end text:name="digital_recordings"/></text:h>
      <text:p text:style-name="Text_20_body"><text:a xlink:type="simple" xlink:href="https://drive.google.com/drive/folders/1-2QeMrL-8ojxIB2-lXO_4lTu6Sg3HT9Q" text:style-name="Internet_20_link" text:visited-style-name="Visited_20_Internet_20_Link">https://drive.google.com/drive/folders/1-2QeMrL-8ojxIB2-lXO_4lTu6Sg3HT9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children_families</dc:title>
  </office:meta>
</office:document-meta>
</file>