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the_great_and_grand_rumpus:celebration_day"/><text:bookmark-start text:name="__RefHeading___celebration_day_1"/><text:bookmark-start text:name="celebration_day"/>Celebration Day<text:bookmark-end text:name="__RefHeading___celebration_day_1"/><text:bookmark-end text:name="celebration_day"/></text:h>
      <text:p text:style-name="Text_20_body">There were two opportunities to celebrate with the communities involved in the GGR process:</text:p>
      <text:p text:style-name="Text_20_body">1. Thursday 12th 6-7pm (during Hack the Evening) for Edge design and fabrication community</text:p>
      <text:p text:style-name="Text_20_body">2. Saturday 14th July children and families community celebration day (10-12pm) including a parade.</text:p>
      <text:h text:style-name="Heading_20_1" text:outline-level="1"><text:bookmark-start text:name="__RefHeading___edge_community_2"/><text:bookmark-start text:name="edge_community"/>Edge community<text:bookmark-end text:name="__RefHeading___edge_community_2"/><text:bookmark-end text:name="edge_community"/></text:h>
      <text:p text:style-name="Text_20_body"><text:span text:style-name="Strong_20_Emphasis">PREP:</text:span></text:p>
      <text:p text:style-name="Text_20_body">- Write up on board in the fabrication lab and in the <text:span text:style-name="Emphasis">Slack</text:span> groups for the project</text:p>
      <text:p text:style-name="Text_20_body">- Create a slideshow of photos from the whole project</text:p>
      <text:p text:style-name="Text_20_body">- Submit catering form for pizza </text:p>
      <text:p text:style-name="Text_20_body"><text:span text:style-name="Strong_20_Emphasis">The Plan</text:span></text:p>
      <text:p text:style-name="Text_20_body">(Mick and Emma Che)</text:p>
      <text:p text:style-name="Text_20_body">- Welcome
(Have music playing)</text:p>
      <text:p text:style-name="Text_20_body">- Thanks for coming, </text:p>
      <text:p text:style-name="Text_20_body">- Introductions (in case everybody doesn’t know each other)</text:p>
      <text:p text:style-name="Text_20_body">- talk to the process that has been undertaken (design and fabrication and the struggle to hit deadlines)</text:p>
      <text:p text:style-name="Text_20_body">- See if anyone would like to keep any of the work as well</text:p>
      <text:p text:style-name="Text_20_body">- Do a tour of the complete work on level one together, make a mini me and use tag tool in the auditorium (projecting on to the moon and the bullfrog in the auditorium with the audio playing in the space as well)</text:p>
      <text:h text:style-name="Heading_20_2" text:outline-level="2"><text:bookmark-start text:name="__RefHeading___children_and_families_community_day_3"/><text:bookmark-start text:name="children_and_families_community_day"/>Children and families community day<text:bookmark-end text:name="__RefHeading___children_and_families_community_day_3"/><text:bookmark-end text:name="children_and_families_community_day"/></text:h>
      <text:p text:style-name="Text_20_body">Here is the running order for the day:</text:p>
      <text:p text:style-name="Text_20_body"><text:span text:style-name="Strong_20_Emphasis">10.30am</text:span>
Director arrival to the Edge Auditorium for 30 minutes of informal conversation and installation touring with community and staff about project.</text:p>
      <text:p text:style-name="Text_20_body"><text:span text:style-name="Strong_20_Emphasis">11am</text:span></text:p>
      <text:p text:style-name="Text_20_body">Director address the community and children about the GGR project, speech notes provided.</text:p>
      <text:p text:style-name="Text_20_body"><text:span text:style-name="Strong_20_Emphasis">11.15am</text:span></text:p>
      <text:p text:style-name="Text_20_body">Tim (creative play arts worker) speaks to children about the installations in the Auditorium and describes some of the stories whilst in character.</text:p>
      <text:p text:style-name="Text_20_body">Tim invites children to Parade.</text:p>
      <text:p text:style-name="Text_20_body"><text:span text:style-name="Strong_20_Emphasis">11.30am</text:span></text:p>
      <text:p text:style-name="Text_20_body">Parade commences.</text:p>
      <text:p text:style-name="Text_20_body"><text:span text:style-name="Strong_20_Emphasis">11.45am</text:span></text:p>
      <text:p text:style-name="Text_20_body">Tim closes proceedings with  a call to have a group photo and to PL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celebration_day</dc:title>
  </office:meta>
</office:document-meta>
</file>