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bump_out"/><text:bookmark-start text:name="__RefHeading___bump_out_1"/><text:bookmark-start text:name="bump_out"/>Bump out<text:bookmark-end text:name="__RefHeading___bump_out_1"/><text:bookmark-end text:name="bump_out"/></text:h>
      <text:p text:style-name="Text_20_body">The Edge space is booked the Monday after the GGR installation closes. We therefore need to begin bump out on the Sunday we close. Then continue on the Monday. The first things we considered for the bump out were:</text:p>
      <text:p text:style-name="Text_20_body">- Is there anyone that would like to keep any of the work in the installation? (including The Edge and YPF as well as community members)</text:p>
      <text:p text:style-name="Text_20_body">- what needs to be bumped out first </text:p>
      <text:p text:style-name="Text_20_body">- How are we going to get rid of all of the cardboard! (In the end, a cardboard-only skip was ordered, and filled  - the material was then removed and recycled)</text:p>
      <text:h text:style-name="Heading_20_2" text:outline-level="2"><text:bookmark-start text:name="__RefHeading___draft_plan_2"/><text:bookmark-start text:name="draft_plan"/>Draft Plan<text:bookmark-end text:name="__RefHeading___draft_plan_2"/><text:bookmark-end text:name="draft_plan"/></text:h>
      <text:h text:style-name="Heading_20_4" text:outline-level="4"><text:bookmark-start text:name="__RefHeading___bump_out_sunday_15th_july_3-8pm_3"/><text:bookmark-start text:name="bump_out_sunday_15th_july_3-8pm"/>Bump out Sunday 15th July 3-8pm<text:bookmark-end text:name="__RefHeading___bump_out_sunday_15th_july_3-8pm_3"/><text:bookmark-end text:name="bump_out_sunday_15th_july_3-8pm"/></text:h>
      <text:p text:style-name="Text_20_body"><text:span text:style-name="Strong_20_Emphasis">Cut up into small pieces and dismantle in the auditorium:</text:span></text:p>
      <text:p text:style-name="Text_20_body">-	Meg’s Garden &amp; Tree</text:p>
      <text:p text:style-name="Text_20_body">-	Bullfrog</text:p>
      <text:p text:style-name="Text_20_body">-       Catamaran</text:p>
      <text:p text:style-name="Text_20_body">Bring the following down to the office area at 6pm:</text:p>
      <text:p text:style-name="Text_20_body">-	Troll Fairy</text:p>
      <text:p text:style-name="Text_20_body">-	Snot blurting monster</text:p>
      <text:p text:style-name="Text_20_body">-	Apple people</text:p>
      <text:p text:style-name="Text_20_body">-	Cat</text:p>
      <text:p text:style-name="Text_20_body">-	Lollipop trees </text:p>
      <text:p text:style-name="Text_20_body">-	Meg </text:p>
      <text:p text:style-name="Text_20_body">- Handbag</text:p>
      <text:p text:style-name="Text_20_body">6-8pm A community member to dismantle the robots head and take to Junction Park state school</text:p>
      <text:p text:style-name="Text_20_body"><text:span text:style-name="Strong_20_Emphasis">Bump out on Monday 16th July</text:span></text:p>
      <text:p text:style-name="Text_20_body">-	The moon</text:p>
      <text:p text:style-name="Text_20_body">-	Pluto cut down</text:p>
      <text:p text:style-name="Text_20_body">-	Entryway cut down</text:p>
      <text:p text:style-name="Text_20_body">-	The Shark cut down</text:p>
      <text:p text:style-name="Text_20_body">-	Tunnel</text:p>
      <text:p text:style-name="Text_20_body">-	Jellyfish and 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bump_out</dc:title>
  </office:meta>
</office:document-meta>
</file>