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gagement:the_great_and_grand_rumpus:assetdump"/><text:bookmark-start text:name="__RefHeading___ggr_asset_dump_1"/><text:bookmark-start text:name="ggr_asset_dump"/>GGR Asset Dump<text:bookmark-end text:name="__RefHeading___ggr_asset_dump_1"/><text:bookmark-end text:name="ggr_asset_dump"/></text:h>
      <text:p text:style-name="Text_20_body"><text:a xlink:type="simple" xlink:href="https://wiki.slq.qld.gov.au/lib/exe/fetch.php?media=engagement:the_great_and_grand_rumpus:dream.ai" text:style-name="Internet_20_link" text:visited-style-name="Visited_20_Internet_20_Link">dream.ai</text:a></text:p>
      <text:p text:style-name="Text_20_body"><text:a xlink:type="simple" xlink:href="https://wiki.slq.qld.gov.au/lib/exe/fetch.php?media=engagement:the_great_and_grand_rumpus:girl-hero.ai" text:style-name="Internet_20_link" text:visited-style-name="Visited_20_Internet_20_Link">girl-hero.ai</text:a></text:p>
      <text:p text:style-name="Text_20_body"><text:a xlink:type="simple" xlink:href="https://wiki.slq.qld.gov.au/lib/exe/fetch.php?media=engagement:the_great_and_grand_rumpus:girl-hero.ai" text:style-name="Internet_20_link" text:visited-style-name="Visited_20_Internet_20_Link">girl-hero.ai</text:a></text:p>
      <text:p text:style-name="Text_20_body"><text:a xlink:type="simple" xlink:href="https://wiki.slq.qld.gov.au/lib/exe/fetch.php?media=engagement:the_great_and_grand_rumpus:dream.ai" text:style-name="Internet_20_link" text:visited-style-name="Visited_20_Internet_20_Link">dream.ai</text:a></text:p>
      <text:p text:style-name="Text_20_body"><text:a xlink:type="simple" xlink:href="https://wiki.slq.qld.gov.au/lib/exe/fetch.php?media=engagement:the_great_and_grand_rumpus:lollipop-tree-1.5m.ai" text:style-name="Internet_20_link" text:visited-style-name="Visited_20_Internet_20_Link">lollipop-tree-1.5m.ai</text:a></text:p>
      <text:p text:style-name="Text_20_body"><text:a xlink:type="simple" xlink:href="https://wiki.slq.qld.gov.au/lib/exe/fetch.php?media=engagement:the_great_and_grand_rumpus:lollipop-tree-1m.ai" text:style-name="Internet_20_link" text:visited-style-name="Visited_20_Internet_20_Link">lollipop-tree-1m.ai</text:a></text:p>
      <text:p text:style-name="Text_20_body"><text:a xlink:type="simple" xlink:href="https://wiki.slq.qld.gov.au/lib/exe/fetch.php?media=engagement:the_great_and_grand_rumpus:lollipop-tree-2m.ai" text:style-name="Internet_20_link" text:visited-style-name="Visited_20_Internet_20_Link">lollipop-tree-2m.ai</text:a></text:p>
      <text:p text:style-name="Text_20_body"><text:a xlink:type="simple" xlink:href="https://wiki.slq.qld.gov.au/lib/exe/fetch.php?media=engagement:the_great_and_grand_rumpus:lollipop-tree-38cm.ai" text:style-name="Internet_20_link" text:visited-style-name="Visited_20_Internet_20_Link">lollipop-tree-38cm.ai</text:a></text:p>
      <text:p text:style-name="Text_20_body"><text:a xlink:type="simple" xlink:href="https://wiki.slq.qld.gov.au/lib/exe/fetch.php?media=engagement:the_great_and_grand_rumpus:moon.ai" text:style-name="Internet_20_link" text:visited-style-name="Visited_20_Internet_20_Link">moon.ai</text:a></text:p>
      <text:p text:style-name="Text_20_body"><text:a xlink:type="simple" xlink:href="https://wiki.slq.qld.gov.au/lib/exe/fetch.php?media=engagement:the_great_and_grand_rumpus:periscope_1_.docx" text:style-name="Internet_20_link" text:visited-style-name="Visited_20_Internet_20_Link">periscope_1_.docx</text:a></text:p>
      <text:p text:style-name="Text_20_body"><text:a xlink:type="simple" xlink:href="https://wiki.slq.qld.gov.au/lib/exe/fetch.php?media=engagement:the_great_and_grand_rumpus:red-ants-from-pluto.ai" text:style-name="Internet_20_link" text:visited-style-name="Visited_20_Internet_20_Link">red-ants-from-pluto.ai</text:a></text:p>
      <text:p text:style-name="Text_20_body"><text:a xlink:type="simple" xlink:href="https://wiki.slq.qld.gov.au/lib/exe/fetch.php?media=engagement:the_great_and_grand_rumpus:robot.ai" text:style-name="Internet_20_link" text:visited-style-name="Visited_20_Internet_20_Link">robot.ai</text:a></text:p>
      <text:p text:style-name="Text_20_body"><text:a xlink:type="simple" xlink:href="https://wiki.slq.qld.gov.au/lib/exe/fetch.php?media=engagement:the_great_and_grand_rumpus:sea-2.mp4" text:style-name="Internet_20_link" text:visited-style-name="Visited_20_Internet_20_Link">sea-2.mp4</text:a></text:p>
      <text:p text:style-name="Text_20_body"><text:a xlink:type="simple" xlink:href="https://wiki.slq.qld.gov.au/lib/exe/fetch.php?media=engagement:the_great_and_grand_rumpus:snake.ai" text:style-name="Internet_20_link" text:visited-style-name="Visited_20_Internet_20_Link">snake.ai</text:a></text:p>
      <text:p text:style-name="Text_20_body"><text:a xlink:type="simple" xlink:href="https://wiki.slq.qld.gov.au/lib/exe/fetch.php?media=engagement:the_great_and_grand_rumpus:snot-blurping-monster.ai" text:style-name="Internet_20_link" text:visited-style-name="Visited_20_Internet_20_Link">snot-blurping-monster.ai</text:a></text:p>
      <text:p text:style-name="Text_20_body"><text:a xlink:type="simple" xlink:href="https://wiki.slq.qld.gov.au/lib/exe/fetch.php?media=engagement:the_great_and_grand_rumpus:troll-fairy-2.ai" text:style-name="Internet_20_link" text:visited-style-name="Visited_20_Internet_20_Link">troll-fairy-2.a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the_great_and_grand_rumpus:assetdump</dc:title>
  </office:meta>
</office:document-meta>
</file>