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slq.qld.gov.au/doku.php?id=engagement:siganto_digital_learning_workshops:workshops:siganto_digital_learning_workshops:workshop_01" text:style-name="Internet_20_link" text:visited-style-name="Visited_20_Internet_20_Link">Workshop01-English</text:a></text:p>
          <text:list text:style-name="List_20_1">
            <text:list-item>
              <text:p text:style-name="List_20_1_Content"> <text:a xlink:type="simple" xlink:href="https://wiki.slq.qld.gov.au/doku.php?id=engagement:siganto_digital_learning_workshops:workshops:siganto_digital_learning_workshops:workshop_01_so" text:style-name="Internet_20_link" text:visited-style-name="Visited_20_Internet_20_Link">Workshop01-Somali</text:a></text:p>
            </text:list-item>
            <text:list-item>
              <text:p text:style-name="List_20_1_Content"> <text:a xlink:type="simple" xlink:href="https://wiki.slq.qld.gov.au/doku.php?id=engagement:siganto_digital_learning_workshops:workshops:siganto_digital_learning_workshops:workshop_01_ti" text:style-name="Internet_20_link" text:visited-style-name="Visited_20_Internet_20_Link">Workshop01-Tigrinya</text:a></text:p>
            </text:list-item>
            <text:list-item>
              <text:p text:style-name="List_20_1_Content"> <text:a xlink:type="simple" xlink:href="https://wiki.slq.qld.gov.au/doku.php?id=engagement:siganto_digital_learning_workshops:workshops:siganto_digital_learning_workshops:workshop_01_ar" text:style-name="Internet_20_link" text:visited-style-name="Visited_20_Internet_20_Link">Workshop01-Arabic</text:a></text:p>
            </text:list-item>
          </text:list>
        </text:list-item>
        <text:list-item>
          <text:p text:style-name="List_20_1_Content"> <text:a xlink:type="simple" xlink:href="https://wiki.slq.qld.gov.au/doku.php?id=engagement:siganto_digital_learning_workshops:workshops:siganto_digital_learning_workshops:workshop_02" text:style-name="Internet_20_link" text:visited-style-name="Visited_20_Internet_20_Link">Workshop02-English</text:a></text:p>
          <text:list text:style-name="List_20_1">
            <text:list-item>
              <text:p text:style-name="List_20_1_Content"> <text:a xlink:type="simple" xlink:href="https://wiki.slq.qld.gov.au/doku.php?id=engagement:siganto_digital_learning_workshops:workshops:siganto_digital_learning_workshops:workshop_02_ar" text:style-name="Internet_20_link" text:visited-style-name="Visited_20_Internet_20_Link">Workshop02-Arabic</text:a></text:p>
            </text:list-item>
          </text:list>
        </text:list-item>
        <text:list-item>
          <text:p text:style-name="List_20_1_Content"> <text:a xlink:type="simple" xlink:href="https://wiki.slq.qld.gov.au/doku.php?id=engagement:siganto_digital_learning_workshops:workshops:siganto_digital_learning_workshops:workshop_03" text:style-name="Internet_20_link" text:visited-style-name="Visited_20_Internet_20_Link">Workshop 03 - Productivity and System Tools</text:a></text:p>
        </text:list-item>
        <text:list-item>
          <text:p text:style-name="List_20_1_Content"> <text:a xlink:type="simple" xlink:href="https://wiki.slq.qld.gov.au/doku.php?id=engagement:siganto_digital_learning_workshops:workshops:siganto_digital_learning_workshops:workshop_04" text:style-name="Internet_20_link" text:visited-style-name="Visited_20_Internet_20_Link">Workshop 04 - Social Media and Online Safety</text:a></text:p>
          <text:list text:style-name="List_20_1">
            <text:list-item>
              <text:p text:style-name="List_20_1_Content"> <text:a xlink:type="simple" xlink:href="https://wiki.slq.qld.gov.au/doku.php?id=engagement:siganto_digital_learning_workshops:workshops:siganto_digital_learning_workshops:workshop_04_ar" text:style-name="Internet_20_link" text:visited-style-name="Visited_20_Internet_20_Link">Workshop04-Arabic</text:a></text:p>
            </text:list-item>
          </text:list>
        </text:list-item>
        <text:list-item>
          <text:p text:style-name="List_20_1_Content"> <text:a xlink:type="simple" xlink:href="https://wiki.slq.qld.gov.au/doku.php?id=engagement:siganto_digital_learning_workshops:workshops:siganto_digital_learning_workshops:workshop_resources" text:style-name="Internet_20_link" text:visited-style-name="Visited_20_Internet_20_Link">Resources and Upgrades</text:a></text:p>
        </text:list-item>
        <text:list-item>
          <text:p text:style-name="List_20_1_Content"> <text:a xlink:type="simple" xlink:href="https://wiki.slq.qld.gov.au/doku.php?id=engagement:siganto_digital_learning_workshops:workshops:about_the_workshops" text:style-name="Internet_20_link" text:visited-style-name="Visited_20_Internet_20_Link">About the Workshops</text:a></text:p>
        </text:list-item>
        <text:list-item>
          <text:p text:style-name="List_20_1_Content_Last"> <text:a xlink:type="simple" xlink:href="https://wiki.slq.qld.gov.au/doku.php?id=engagement:siganto_digital_learning_workshops:workshops:siganto_digital_learning_workshops:certificate" text:style-name="Internet_20_link" text:visited-style-name="Visited_20_Internet_20_Link">Certificate of Achiev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siganto_digital_learning_workshops:workshops:sidebar</dc:title>
  </office:meta>
</office:document-meta>
</file>