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running_the_event"/><text:bookmark-start text:name="__RefHeading___running_the_event_1"/><text:bookmark-start text:name="running_the_event"/>Running the event<text:bookmark-end text:name="__RefHeading___running_the_event_1"/><text:bookmark-end text:name="running_the_event"/></text:h>
      <text:p text:style-name="Text_20_body">At the Edge we will be running the event with those of the community that would like to get involved in doing it.</text:p>
      <text:p text:style-name="Text_20_body">Here are the steps that we took as a group at the edge:</text:p>
      <text:p text:style-name="Text_20_body">1. We created a shopping list and added to is as we went along</text:p>
      <text:p text:style-name="Text_20_body">2. met with the venue team to run through what spaces we were planning to use </text:p>
      <text:p text:style-name="Text_20_body">Created the following document to follow for set up in each space:</text:p>
      <text:p text:style-name="Text_20_body"><text:a xlink:type="simple" xlink:href="https://wiki.slq.qld.gov.au/lib/exe/fetch.php?media=planning:one_last_apocalypse:venueola.docx" text:style-name="Internet_20_link" text:visited-style-name="Visited_20_Internet_20_Link">venueola.docx</text:a></text:p>
      <text:p text:style-name="Text_20_body">A risk assessment was also carried out on all spaces</text:p>
      <text:p text:style-name="Text_20_body">On the event day the edge team did a safety brief chat with all involved on the day.</text:p>
      <text:p text:style-name="Text_20_body">Staff had walky talkies on at all times as w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running_the_event</dc:title>
  </office:meta>
</office:document-meta>
</file>