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plan"/><text:bookmark-start text:name="__RefHeading___planning_1"/><text:bookmark-start text:name="planning"/>Planning<text:bookmark-end text:name="__RefHeading___planning_1"/><text:bookmark-end text:name="planning"/></text:h>
      <text:p text:style-name="Text_20_body">It is important to plan for your final event. </text:p>
      <text:h text:style-name="Heading_20_2" text:outline-level="2"><text:bookmark-start text:name="__RefHeading___things_to_think_about_when_planning_your_event_2"/><text:bookmark-start text:name="things_to_think_about_when_planning_your_event"/>Things to think about when planning your event<text:bookmark-end text:name="__RefHeading___things_to_think_about_when_planning_your_event_2"/><text:bookmark-end text:name="things_to_think_about_when_planning_your_event"/></text:h>
      <text:p text:style-name="Text_20_body">- risk assessments for your venue</text:p>
      <text:p text:style-name="Text_20_body">- make a list of everything that you need for smooth sailing running of your event</text:p>
      <text:p text:style-name="Text_20_body">- design a logo for promotion and write copy</text:p>
      <text:p text:style-name="Text_20_body">- think about the best time for your event and how it will roll out. </text:p>
      <text:p text:style-name="Text_20_body">- Create a running order for the event (what will happen, where it will happen and the timing for it)</text:p>
      <text:p text:style-name="Text_20_body">- write down the roles that everyone will take on. This will also help with the group taking on responsibility for getting these aspect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plan</dc:title>
  </office:meta>
</office:document-meta>
</file>