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make"/><text:bookmark-start text:name="__RefHeading___making_the_apocalypse_1"/><text:bookmark-start text:name="making_the_apocalypse"/>Making the Apocalypse<text:bookmark-end text:name="__RefHeading___making_the_apocalypse_1"/><text:bookmark-end text:name="making_the_apocalypse"/></text:h>
      <text:p text:style-name="Text_20_body">These sessions are dedicated to the making of the ideas that have been designed. This includes the tech elements as well as the physical set designs.</text:p>
      <text:h text:style-name="Heading_20_2" text:outline-level="2"><text:bookmark-start text:name="__RefHeading___making_sessions_at_deception_bay_2"/><text:bookmark-start text:name="making_sessions_at_deception_bay"/>Making sessions At Deception Bay<text:bookmark-end text:name="__RefHeading___making_sessions_at_deception_bay_2"/><text:bookmark-end text:name="making_sessions_at_deception_bay"/></text:h>
      <text:h text:style-name="Heading_20_2" text:outline-level="2"><text:bookmark-start text:name="__RefHeading___making_sessions_at_the_edge_3"/><text:bookmark-start text:name="making_sessions_at_the_edge"/>making sessions At The edge<text:bookmark-end text:name="__RefHeading___making_sessions_at_the_edge_3"/><text:bookmark-end text:name="making_sessions_at_the_edge"/></text:h>
      <text:p text:style-name="Text_20_body">At The Edge it was decided upon to do these sessions on Saturdays. This decision was made so as to have the support of the wider edge maker community and more staff available. The fabrication lab is open and many regulars come in and will be interested to get on board.</text:p>
      <text:p text:style-name="Text_20_body"><text:a xlink:type="simple" xlink:href="https://wiki.slq.qld.gov.au/doku.php?id=engagement:one_last_apocalypse:making_session_1" text:style-name="Internet_20_link" text:visited-style-name="Visited_20_Internet_20_Link">Making session 1</text:a></text:p>
      <text:p text:style-name="Text_20_body"><text:a xlink:type="simple" xlink:href="https://wiki.slq.qld.gov.au/doku.php?id=engagement:one_last_apocalypse:making_sessions_2" text:style-name="Internet_20_link" text:visited-style-name="Visited_20_Internet_20_Link">Making session 2</text:a></text:p>
      <text:p text:style-name="Text_20_body"><text:a xlink:type="simple" xlink:href="https://wiki.slq.qld.gov.au/doku.php?id=engagement:one_last_apocalypse:making_sessions_3" text:style-name="Internet_20_link" text:visited-style-name="Visited_20_Internet_20_Link">Making session 3</text:a></text:p>
      <text:p text:style-name="Text_20_body"><text:a xlink:type="simple" xlink:href="https://wiki.slq.qld.gov.au/doku.php?id=engagement:one_last_apocalypse:making_sessions_4" text:style-name="Internet_20_link" text:visited-style-name="Visited_20_Internet_20_Link">Making sess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make</dc:title>
  </office:meta>
</office:document-meta>
</file>