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gagement:one_last_apocalypse:event_planning"/><text:bookmark-start text:name="__RefHeading___event_planning_skills_1"/><text:bookmark-start text:name="event_planning_skills"/>Event planning skills<text:bookmark-end text:name="__RefHeading___event_planning_skills_1"/><text:bookmark-end text:name="event_planning_skills"/></text:h>
      <text:p text:style-name="Text_20_body"><text:span text:style-name="Strong_20_Emphasis"> Event Management Capacity building intensive (Sunday 5th Nov 10-12.30)</text:span></text:p>
      <text:p text:style-name="Text_20_body"><text:span text:style-name="underline">Talk through the following points using examples on how to answer these questions.</text:span></text:p>
      <text:p text:style-name="Text_20_body">1. Who is the target audience for the event? </text:p>
      <text:p text:style-name="Text_20_body">2. What is the look and feel of the event? </text:p>
      <text:p text:style-name="Text_20_body">3. Getting the word out there </text:p>
      <text:p text:style-name="Text_20_body">4. Technical Logistics </text:p>
      <text:p text:style-name="Text_20_body">5. Execution of the event- who is going to do what when </text:p>
      <text:p text:style-name="Text_20_body">6. Photo release signs </text:p>
      <text:p text:style-name="Text_20_body">7. Ensuring safety of the public</text:p>
      <text:p text:style-name="Text_20_body"><text:span text:style-name="underline">Ask participants:</text:span></text:p>
      <text:p text:style-name="Text_20_body">Is there a particular area that is of most interest to you? (Give the space for break off groups with each area of interest- i.e. comms, tech, scheduling.</text:p>
      <text:p text:style-name="Text_20_body"><text:span text:style-name="underline">After this intensive session</text:span></text:p>
      <text:p text:style-name="Text_20_body">It would be great that the community then takes a lead in the different areas for the event. </text:p>
      <text:p text:style-name="Text_20_body">For the next two sessions working on a plan for execution and a plan for the building phase. There will be opportunities for support from all the Edge staf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one_last_apocalypse:event_planning</dc:title>
  </office:meta>
</office:document-meta>
</file>