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one_last_apocalypse:evaluation:start"/><text:bookmark-start text:name="__RefHeading___evaluation_1"/><text:bookmark-start text:name="evaluation"/>Evaluation<text:bookmark-end text:name="__RefHeading___evaluation_1"/><text:bookmark-end text:name="evaluation"/></text:h>
      <text:p text:style-name="Text_20_body"><text:a xlink:type="simple" xlink:href="https://wiki.slq.qld.gov.au/doku.php?id=engagement:one_last_apocalypse:evaluation:links" text:style-name="Internet_20_link" text:visited-style-name="Visited_20_Internet_20_Link">Links</text:a></text:p>
      <text:p text:style-name="Text_20_body"><text:a xlink:type="simple" xlink:href="https://wiki.slq.qld.gov.au/doku.php?id=engagement:one_last_apocalypse:evaluation:forms" text:style-name="Internet_20_link" text:visited-style-name="Visited_20_Internet_20_Link">Eventbrite Pre</text:a></text:p>
      <text:p text:style-name="Text_20_body"><text:a xlink:type="simple" xlink:href="https://wiki.slq.qld.gov.au/doku.php?id=engagement:one_last_apocalypse:evaluation:forms_post" text:style-name="Internet_20_link" text:visited-style-name="Visited_20_Internet_20_Link">Forms p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one_last_apocalypse:evaluation:start</dc:title>
  </office:meta>
</office:document-meta>
</file>