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gagement:one_last_apocalypse:evaluation:logistics_conversation"/><text:bookmark-start text:name="__RefHeading___logistics_conversation_1"/><text:bookmark-start text:name="logistics_conversation"/>Logistics conversation<text:bookmark-end text:name="__RefHeading___logistics_conversation_1"/><text:bookmark-end text:name="logistics_conversation"/></text:h>
      <text:p text:style-name="Text_20_body"><text:span text:style-name="Strong_20_Emphasis"><text:span text:style-name="underline">What The Edge is currently doing:</text:span></text:span></text:p>
      <text:p text:style-name="Text_20_body"><text:span text:style-name="underline">Eventbrite / EBMS / Survey Monkey</text:span></text:p>
      <text:p text:style-name="Text_20_body">- Eventbrite is sign up to a workshop and gathering personal details</text:p>
      <text:p text:style-name="Text_20_body">- EBMS is booking the edge and using other resources</text:p>
      <text:p text:style-name="Text_20_body">- Survey Monkey is follow up on participation in workshops and is anonymous.</text:p>
      <text:p text:style-name="Text_20_body">80% of the programming done at The Edge is around workshops in the dml- coming in and learning a skill.</text:p>
      <text:p text:style-name="Text_20_body">Participants are not necessarily coming as they already feel or want to feel a part of a community.
However, they are accessing resources, building ideas (2 of the 4 that the edge is targeting) </text:p>
      <text:p text:style-name="Text_20_body">Can OLA be a program that trials a new way?</text:p>
      <text:p text:style-name="Text_20_body">Should we therefore trial a new way? Asking the questions we want (give choice for anonymity) pre and post both done through eventbrite? Find a way to then manually enter them after this. </text:p>
      <text:p text:style-name="Text_20_body">Then we can reassess at the end of the process. For a way to move forward. </text:p>
      <text:p text:style-name="Text_20_body">This would mean:</text:p>
      <text:p text:style-name="Text_20_body"><text:span text:style-name="underline">Eventbrite / EBMS</text:span></text:p>
      <text:p text:style-name="Text_20_body">Then manually adding all the information somewhe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one_last_apocalypse:evaluation:logistics_conversation</dc:title>
  </office:meta>
</office:document-meta>
</file>