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aluation:links"/><text:bookmark-start text:name="__RefHeading___planning_template_1"/><text:bookmark-start text:name="planning_template"/>Planning Template<text:bookmark-end text:name="__RefHeading___planning_template_1"/><text:bookmark-end text:name="planning_template"/></text:h>
      <text:p text:style-name="Text_20_body">USING THE FRAMEWORK</text:p>
      <text:p text:style-name="Text_20_body"><text:a xlink:type="simple" xlink:href="http://www.plconnect.slq.qld.gov.au/manage/research/libraries-as-creative-spaces" text:style-name="Internet_20_link" text:visited-style-name="Visited_20_Internet_20_Link">http://www.plconnect.slq.qld.gov.au/manage/research/libraries-as-creative-spaces</text:a></text:p>
      <text:p text:style-name="Text_20_body">We also discussed </text:p>
      <text:p text:style-name="Text_20_body"><text:a xlink:type="simple" xlink:href="https://culturecounts.cc/r/arts-qld/2015/#31" text:style-name="Internet_20_link" text:visited-style-name="Visited_20_Internet_20_Link">https://culturecounts.cc/r/arts-qld/2015/#31</text:a></text:p>
      <text:p text:style-name="Text_20_body"><text:a xlink:type="simple" xlink:href="https://culturecounts.cc/r/jwc/#12" text:style-name="Internet_20_link" text:visited-style-name="Visited_20_Internet_20_Link">https://culturecounts.cc/r/jwc/#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aluation:links</dc:title>
  </office:meta>
</office:document-meta>
</file>