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valuation:forms_post"/><text:bookmark-start text:name="__RefHeading___post_form_1"/><text:bookmark-start text:name="post_form"/>Post form<text:bookmark-end text:name="__RefHeading___post_form_1"/><text:bookmark-end text:name="post_form"/></text:h>
      <text:p text:style-name="Text_20_body"><text:span text:style-name="Strong_20_Emphasis"><text:span text:style-name="underline"> POST EXAMPLE QUESTIONS:</text:span></text:span></text:p>
      <text:p text:style-name="Text_20_body">Hi! Thank you for being a part of The Edge, State Library of Queensland Book Club series 2017. We really hope you enjoyed the experience and would appreciate if you could take a few minutes to answer these questions. So we can offer programs that you truly want, we would love to know a bit more about you and your thoughts. There’s no requirement to answer these questions, but we would appreciate it if you would.</text:p>
      <text:p text:style-name="Text_20_body">We respect your privacy. Personal information we collect is used only for our internal activities and functions (Libraries Act 1988) and will not be disclosed to third parties unless required by law (www.slq.qld.gov.au/home/privacy)</text:p>
      <text:p text:style-name="Text_20_body">- I have read and understand SLQ's privacy statement</text:p>
      <text:p text:style-name="Text_20_body">ABOUT YOU</text:p>
      <text:p text:style-name="Text_20_body"><text:span text:style-name="Strong_20_Emphasis">How long have you been coming to The Edge?</text:span></text:p>
      <text:p text:style-name="Text_20_body">First Time	1-6mths	  7-12mths	Over 12mths	</text:p>
      <text:p text:style-name="Text_20_body"><text:span text:style-name="Strong_20_Emphasis">Why did you attend the bookclub?</text:span></text:p>
      <text:p text:style-name="Text_20_body">I am interested in Apocalypse/  I am an expert/ I like bookclubs/My friend is coming/I want to meet new people/I’m bored/Other, please specify</text:p>
      <text:p text:style-name="Text_20_body"><text:span text:style-name="Strong_20_Emphasis">How connected do you feel to The Edge community?</text:span></text:p>
      <text:p text:style-name="Text_20_body">Not at all Probably not Not sure somewhat  yes very much so</text:p>
      <text:p text:style-name="Text_20_body"><text:span text:style-name="Strong_20_Emphasis">Did you feel engaged by the bookclub?</text:span></text:p>
      <text:p text:style-name="Text_20_body">Not at all Probably not Not sure somewhat  yes very much so </text:p>
      <text:p text:style-name="Text_20_body"><text:span text:style-name="Strong_20_Emphasis">Did you have a conversation with someone new?</text:span></text:p>
      <text:p text:style-name="Text_20_body">Not at all Probably not Not sure somewhat  yes very much so</text:p>
      <text:p text:style-name="Text_20_body"><text:span text:style-name="Strong_20_Emphasis">Did the bookclub feel inclusive?</text:span></text:p>
      <text:p text:style-name="Text_20_body">Not at all Probably not Not sure somewhat  yes very much so</text:p>
      <text:p text:style-name="Text_20_body"><text:span text:style-name="Strong_20_Emphasis">Did you have any new ideas while at the book club? </text:span></text:p>
      <text:p text:style-name="Text_20_body">Not at all Probably not Not sure somewhat  yes very much so</text:p>
      <text:p text:style-name="Text_20_body"><text:span text:style-name="Strong_20_Emphasis">Any other commen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valuation:forms_post</dc:title>
  </office:meta>
</office:document-meta>
</file>