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valuation:bookclub"/><text:bookmark-start text:name="__RefHeading___data_captured_via_pre_and_post_1"/><text:bookmark-start text:name="data_captured_via_pre_and_post"/>Data captured via pre and post<text:bookmark-end text:name="__RefHeading___data_captured_via_pre_and_post_1"/><text:bookmark-end text:name="data_captured_via_pre_and_post"/></text:h>
      <text:p text:style-name="Text_20_body"><text:span text:style-name="Strong_20_Emphasis">Pre:</text:span></text:p>
      <text:p text:style-name="Text_20_body">27 people signed up online.</text:p>
      <text:p text:style-name="Text_20_body"><text:span text:style-name="underline">Community Development</text:span></text:p>
      <text:p text:style-name="Text_20_body">4 % of sign ups feel very connected to the edge community</text:p>
      <text:p text:style-name="Text_20_body">19% have no feeling of connection at all</text:p>
      <text:p text:style-name="Text_20_body">65% it will be the first time they come to the edge</text:p>
      <text:p text:style-name="Text_20_body"><text:span text:style-name="Strong_20_Emphasis">Post:</text:span></text:p>
      <text:p text:style-name="Text_20_body">9 people attended (2 english as a second language, 5 women, 4 men)</text:p>
      <text:p text:style-name="Text_20_body"><text:span text:style-name="underline">Community Development</text:span></text:p>
      <text:p text:style-name="Text_20_body">Do you feel connected to The Edge community?</text:p>
      <text:p text:style-name="Text_20_body">33% feel very much connected to the edge community</text:p>
      <text:p text:style-name="Text_20_body">33% somewhat</text:p>
      <text:p text:style-name="Text_20_body">33% not sure</text:p>
      <text:p text:style-name="Text_20_body"><text:span text:style-name="underline">
Cultural participation</text:span></text:p>
      <text:p text:style-name="Text_20_body">Did you feel engaged by the bookclub?</text:p>
      <text:p text:style-name="Text_20_body">83% felt very engaged</text:p>
      <text:p text:style-name="Text_20_body"><text:span text:style-name="underline">Community Development</text:span></text:p>
      <text:p text:style-name="Text_20_body">Did you have a conversation with someone new?</text:p>
      <text:p text:style-name="Text_20_body">50% very much had new conversation</text:p>
      <text:p text:style-name="Text_20_body"><text:span text:style-name="underline">Accessing Resources</text:span></text:p>
      <text:p text:style-name="Text_20_body">66% very much felt the book club was inclusive</text:p>
      <text:p text:style-name="Text_20_body"><text:span text:style-name="underline">
Idea building</text:span></text:p>
      <text:p text:style-name="Text_20_body">50% had new id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valuation:bookclub</dc:title>
  </office:meta>
</office:document-meta>
</file>