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valuate"/><text:bookmark-start text:name="__RefHeading___evaluation_deception_bay_1"/><text:bookmark-start text:name="evaluation_deception_bay"/>Evaluation Deception bay<text:bookmark-end text:name="__RefHeading___evaluation_deception_bay_1"/><text:bookmark-end text:name="evaluation_deception_bay"/></text:h>
      <text:p text:style-name="Text_20_body">See here <text:a xlink:type="simple" xlink:href="https://wiki.edgeqld.org.au/doku.php?id=planning:one_last_apocalypse:deception_bay_outcomes:start" text:style-name="Internet_20_link" text:visited-style-name="Visited_20_Internet_20_Link">https://wiki.edgeqld.org.au/doku.php?id=planning:one_last_apocalypse:deception_bay_outcomes:start</text:a></text:p>
      <text:h text:style-name="Heading_20_2" text:outline-level="2"><text:bookmark-start text:name="__RefHeading___evaluation_the_edge_2"/><text:bookmark-start text:name="evaluation_the_edge"/>Evaluation The Edge<text:bookmark-end text:name="__RefHeading___evaluation_the_edge_2"/><text:bookmark-end text:name="evaluation_the_edge"/></text:h>
      <text:p text:style-name="Text_20_body">See here <text:a xlink:type="simple" xlink:href="https://wiki.edgeqld.org.au/doku.php?id=planning:one_last_apocalypse:the_edge_outcomes:start" text:style-name="Internet_20_link" text:visited-style-name="Visited_20_Internet_20_Link">https://wiki.edgeqld.org.au/doku.php?id=planning:one_last_apocalypse:the_edge_outcomes:start</text:a></text:p>
      <text:h text:style-name="Heading_20_2" text:outline-level="2"><text:bookmark-start text:name="__RefHeading___debrief_with_the_community_members_that_created_bio_crisis_at_the_edge_3"/><text:bookmark-start text:name="debrief_with_the_community_members_that_created_bio_crisis_at_the_edge"/>Debrief with the community members that created Bio Crisis at The Edge<text:bookmark-end text:name="__RefHeading___debrief_with_the_community_members_that_created_bio_crisis_at_the_edge_3"/><text:bookmark-end text:name="debrief_with_the_community_members_that_created_bio_crisis_at_the_edge"/></text:h>
      <text:p text:style-name="Text_20_body">This group of community members were engaged over a period of 2months in the creation of Bio crisis. Design thinking and making skills were explored. </text:p>
      <text:p text:style-name="Text_20_body">See full feedback here <text:a xlink:type="simple" xlink:href="https://wiki.edgeqld.org.au/doku.php?id=planning:one_last_apocalypse:the_edge_outcomes:start" text:style-name="Internet_20_link" text:visited-style-name="Visited_20_Internet_20_Link">https://wiki.edgeqld.org.au/doku.php?id=planning:one_last_apocalypse:the_edge_outcomes:start</text:a></text:p>
      <text:h text:style-name="Heading_20_2" text:outline-level="2"><text:bookmark-start text:name="__RefHeading___feedback_from_audience_who_experienced_bio_crisis_4"/><text:bookmark-start text:name="feedback_from_audience_who_experienced_bio_crisis"/>Feedback from audience who experienced bio crisis<text:bookmark-end text:name="__RefHeading___feedback_from_audience_who_experienced_bio_crisis_4"/><text:bookmark-end text:name="feedback_from_audience_who_experienced_bio_crisis"/></text:h>
      <text:p text:style-name="Text_20_body">28 people from the public experienced Bio crisis on 3rd December 2017. There was also another 3 test audience members. Bringing the number to 31.</text:p>
      <text:p text:style-name="Text_20_body">4 people completed the survey online. </text:p>
      <text:p text:style-name="Text_20_body"><text:span text:style-name="underline">Community Development</text:span></text:p>
      <text:p text:style-name="Text_20_body">50% somewhat feel a connection to the edge</text:p>
      <text:p text:style-name="Text_20_body"><text:span text:style-name="underline">Cultural participation</text:span></text:p>
      <text:p text:style-name="Text_20_body">25% somewhat engaged</text:p>
      <text:p text:style-name="Text_20_body">50% probably not engaged</text:p>
      <text:p text:style-name="Text_20_body"><text:span text:style-name="underline">Community Development</text:span></text:p>
      <text:p text:style-name="Text_20_body">Did you have a conversation with someone new?</text:p>
      <text:p text:style-name="Text_20_body">75% somewhat yes</text:p>
      <text:p text:style-name="Text_20_body"><text:span text:style-name="underline">Accessing Resources</text:span></text:p>
      <text:p text:style-name="Text_20_body">50% somewhat yes it felt inclusive</text:p>
      <text:p text:style-name="Text_20_body"><text:span text:style-name="underline">Idea building</text:span></text:p>
      <text:p text:style-name="Text_20_body">25% somewhat yes</text:p>
      <text:p text:style-name="Text_20_body">50% probably not</text:p>
      <text:p text:style-name="Text_20_body">'The division of tests by blue and red badges was neat, but not obvious to me until the very end, so I think I did the “wrong” tests.'</text:p>
      <text:p text:style-name="Text_20_body">'Unfortunately, I found BioCrisis confusing. I still don't get the point of the experience. The disorientation, awkwardness with a stranger
as a “partner”, and lack of explanatory background meant that I couldn't concentrate on the story that was being told through the
headphones. Maybe it's also the subject matter, hard to contemplate on big issues like annihilation of the human race when rushed
through a 15 minute physically disorientating experience. (On the other hand, loved the Kaiju game'</text:p>
      <text:h text:style-name="Heading_20_2" text:outline-level="2"><text:bookmark-start text:name="__RefHeading___feedback_from_community_groups_working_on_cardboard_kaiju_5"/><text:bookmark-start text:name="feedback_from_community_groups_working_on_cardboard_kaiju"/>Feedback from community groups working on Cardboard Kaiju<text:bookmark-end text:name="__RefHeading___feedback_from_community_groups_working_on_cardboard_kaiju_5"/><text:bookmark-end text:name="feedback_from_community_groups_working_on_cardboard_kaiju"/></text:h>
      <text:p text:style-name="Text_20_body">'I was so heartened to see a decent sized group checking out the Edge and realising that it is not so threatening being a different space and it is actually really cool!! ' (Flexi school teacher)</text:p>
      <text:p text:style-name="Horizontal_20_Line"/>
      <text:p text:style-name="Text_20_body">This letter is to thank you for your help over the past two months
As “oldies” from the men’s shed, we did know what to expect when we rocked up to our first session.</text:p>
      <text:p text:style-name="Text_20_body">We were split up into two groups, the CNC team and the Laser cutter team. 
We left very impressed at what we had learnt.
The discovery of what actually happens at the Edge, exited us and we looked forward to our next session.</text:p>
      <text:p text:style-name="Text_20_body">A few of us, not being satisfied with learning one thing decided to make “The Edge” our home for a few weeks and take on 
other projects that were being offered. The professional and courteous help we have received has encouraged us to go even further.</text:p>
      <text:p text:style-name="Text_20_body">We are keen to build a CNC Router for our shed
We also wish to pass on our new skills to other members of the Sunnybank District Men’s Shed
We are looking at doing a CCC course for members who could not make it to the city or need a lot of understanding of computers.
(There are a few issues that need sorting out before we take this step)</text:p>
      <text:p text:style-name="Text_20_body">We hope that we will continue to drop into  “The Edge” to sniff out any other interesting “stuff” that might become available.</text:p>
      <text:p text:style-name="Text_20_body">Once again our deepest thanks to the team  ( Emma, Mick Phil, Andre and Peter ) </text:p>
      <text:p text:style-name="Text_20_body">Regards,
Alan, Keith, Bruce and Ted</text:p>
      <text:h text:style-name="Heading_20_2" text:outline-level="2"><text:bookmark-start text:name="__RefHeading___cardboard_kaiju_survey_responses_6"/><text:bookmark-start text:name="cardboard_kaiju_survey_responses"/>Cardboard Kaiju survey responses<text:bookmark-end text:name="__RefHeading___cardboard_kaiju_survey_responses_6"/><text:bookmark-end text:name="cardboard_kaiju_survey_responses"/></text:h>
      <text:p text:style-name="Text_20_body"><text:span text:style-name="underline">Community Development</text:span></text:p>
      <text:p text:style-name="Text_20_body">50% probably not connected</text:p>
      <text:p text:style-name="Text_20_body">50% somewhat</text:p>
      <text:p text:style-name="Text_20_body"><text:span text:style-name="underline">Cultural participation</text:span></text:p>
      <text:p text:style-name="Text_20_body">50% very much so</text:p>
      <text:p text:style-name="Text_20_body">50% not sure</text:p>
      <text:p text:style-name="Text_20_body"><text:span text:style-name="underline">Community Development</text:span></text:p>
      <text:p text:style-name="Text_20_body">Did you have a conversation with someone new?</text:p>
      <text:p text:style-name="Text_20_body">50% very much so</text:p>
      <text:p text:style-name="Text_20_body">50% probably not</text:p>
      <text:p text:style-name="Text_20_body"><text:span text:style-name="underline">Accessing Resources</text:span></text:p>
      <text:p text:style-name="Text_20_body">50% very much so</text:p>
      <text:p text:style-name="Text_20_body">50 % probably not</text:p>
      <text:p text:style-name="Text_20_body"><text:span text:style-name="underline">Idea building</text:span></text:p>
      <text:p text:style-name="Text_20_body">have any new ideas?</text:p>
      <text:p text:style-name="Text_20_body">50% very much so</text:p>
      <text:p text:style-name="Text_20_body">50% somewhat yes</text:p>
      <text:p text:style-name="Text_20_body">The props were fantastic! Finding some way to encourage players to be out on the board with the pieces more would be great so
everyone could feel more like they’re in the middle of a giant boardgame, instead of just watching from the sidelines. Maybe moving the
card area to the middle somehow? Or projecting the cards on the wall so people don’t have to be in one cluster to se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valuate</dc:title>
  </office:meta>
</office:document-meta>
</file>