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youth_engagement"/><text:bookmark-start text:name="__RefHeading___youth_engagement_for_one_last_apocalypse_1"/><text:bookmark-start text:name="youth_engagement_for_one_last_apocalypse"/>Youth Engagement for One Last Apocalypse<text:bookmark-end text:name="__RefHeading___youth_engagement_for_one_last_apocalypse_1"/><text:bookmark-end text:name="youth_engagement_for_one_last_apocalypse"/></text:h>
      <text:p text:style-name="Text_20_body">A number of organisations that work with youth can be engaged in the process of OLA. For The Edge it was a local Flexi School.</text:p>
      <text:h text:style-name="Heading_20_1" text:outline-level="1"><text:bookmark-start text:name="__RefHeading___youth_engagement_in_deception_bay_2"/><text:bookmark-start text:name="youth_engagement_in_deception_bay"/>Youth Engagement in Deception Bay<text:bookmark-end text:name="__RefHeading___youth_engagement_in_deception_bay_2"/><text:bookmark-end text:name="youth_engagement_in_deception_bay"/></text:h>
      <text:p text:style-name="Text_20_body">There were 2 youth groups identified to engage in the program- the Flexi school and the PCYC. Both were engaged in different ways. Below are the different workshops that happened.</text:p>
      <text:p text:style-name="Text_20_body">Themed treasure hunt: <text:a xlink:type="simple" xlink:href="https://wiki.slq.qld.gov.au/doku.php?id=engagement:one_last_apocalypse:engage_plan:hungergames_with_flexi_school" text:style-name="Internet_20_link" text:visited-style-name="Visited_20_Internet_20_Link">Hunger Games at The Deception Bay Library (Aug 3rd 2017)</text:a></text:p>
      <text:p text:style-name="Text_20_body">Nerf gun modification: <text:a xlink:type="simple" xlink:href="https://wiki.slq.qld.gov.au/doku.php?id=engagement:one_last_apocalypse:engage_plan:nerf_guns_deception_bay_flexi_school" text:style-name="Internet_20_link" text:visited-style-name="Visited_20_Internet_20_Link">Nerf guns workshop in Deception Bay</text:a></text:p>
      <text:p text:style-name="Text_20_body">Discuss Apocalypse &amp; Divergent with flexi school</text:p>
      <text:p text:style-name="Text_20_body">3D print a keyring: <text:a xlink:type="simple" xlink:href="https://wiki.slq.qld.gov.au/doku.php?id=engagement:one_last_apocalypse:engage_plan:3d_printing_inductions" text:style-name="Internet_20_link" text:visited-style-name="Visited_20_Internet_20_Link">3D printing inductions</text:a></text:p>
      <text:p text:style-name="Text_20_body">3D print a diorama: <text:a xlink:type="simple" xlink:href="https://wiki.slq.qld.gov.au/doku.php?id=engagement:one_last_apocalypse:engage_plan:3d_printed_character_diorama" text:style-name="Internet_20_link" text:visited-style-name="Visited_20_Internet_20_Link">ARCHIVED: 3D printing inductions, Character &amp; Diorama</text:a></text:p>
      <text:p text:style-name="Text_20_body">Mask making: <text:a xlink:type="simple" xlink:href="https://wiki.slq.qld.gov.au/doku.php?id=workshops:prototypes:mask_making" text:style-name="Internet_20_link" text:visited-style-name="Visited_20_Internet_20_Link">Mask Making</text:a></text:p>
      <text:h text:style-name="Heading_20_1" text:outline-level="1"><text:bookmark-start text:name="__RefHeading___youth_engagement_at_the_edge_3"/><text:bookmark-start text:name="youth_engagement_at_the_edge"/>Youth Engagement at The Edge<text:bookmark-end text:name="__RefHeading___youth_engagement_at_the_edge_3"/><text:bookmark-end text:name="youth_engagement_at_the_edge"/></text:h>
      <text:p text:style-name="Text_20_body"> The Edge worked with Albert Park Flexi school to tailor an ongoing engagement. It began at the Flexi school with a game and then moved onsite to The Edge with a range of inter-generational inductions. The group then used these skills to help make the physical design of cardboard kaiju as well as the sound design. The group changed each week with two young people being consistent throughout the program. Some of these programs were then deployed with the Deception Bay Flexischool.</text:p>
      <text:p text:style-name="Text_20_body"><text:a xlink:type="simple" xlink:href="https://wiki.slq.qld.gov.au/doku.php?id=engagement:one_last_apocalypse:game_nights:the_quiet_year_albert_park" text:style-name="Internet_20_link" text:visited-style-name="Visited_20_Internet_20_Link">Flexi school games session</text:a></text:p>
      <text:p text:style-name="Text_20_body"><text:a xlink:type="simple" xlink:href="https://wiki.slq.qld.gov.au/doku.php?id=engagement:one_last_apocalypse:engage_plan:community_inductions" text:style-name="Internet_20_link" text:visited-style-name="Visited_20_Internet_20_Link">Inter-generational inductions in the Fab Lab (Albert Park &amp; Men's Shed): CNC and Laser</text:a></text:p>
      <text:p text:style-name="Text_20_body"><text:a xlink:type="simple" xlink:href="https://wiki.slq.qld.gov.au/doku.php?id=engagement:one_last_apocalypse:engage_plan:community_inductions_2" text:style-name="Internet_20_link" text:visited-style-name="Visited_20_Internet_20_Link">Inter-generational inductions in the DML (Albert Park &amp; Men's Sheds): Design for Laser</text:a></text:p>
      <text:p text:style-name="Text_20_body"><text:a xlink:type="simple" xlink:href="https://wiki.slq.qld.gov.au/doku.php?id=engagement:one_last_apocalypse:engage_plan:community_inductions_3" text:style-name="Internet_20_link" text:visited-style-name="Visited_20_Internet_20_Link">Fab Lab Inductions: Men's Sheds: Laser continued</text:a></text:p>
      <text:p text:style-name="Text_20_body"><text:a xlink:type="simple" xlink:href="https://wiki.slq.qld.gov.au/doku.php?id=engagement:one_last_apocalypse:engage_plan:community_inductions_4" text:style-name="Internet_20_link" text:visited-style-name="Visited_20_Internet_20_Link">Inter-generational Inductions 2 x Men's Sheds &amp; Albert Park Flexi School: Sewing and Design for Laser</text:a></text:p>
      <text:p text:style-name="Text_20_body"><text:a xlink:type="simple" xlink:href="https://wiki.slq.qld.gov.au/doku.php?id=engagement:one_last_apocalypse:engage_plan:community_cardbaord_kaiju" text:style-name="Internet_20_link" text:visited-style-name="Visited_20_Internet_20_Link">Cardboard Kaiju Session 1</text:a></text:p>
      <text:p text:style-name="Text_20_body"><text:a xlink:type="simple" xlink:href="https://wiki.slq.qld.gov.au/doku.php?id=engagement:one_last_apocalypse:engage_plan:2._community_cardbaord_kaiju" text:style-name="Internet_20_link" text:visited-style-name="Visited_20_Internet_20_Link">Cardboard Kaiju Session 2</text:a></text:p>
      <text:p text:style-name="Text_20_body"><text:a xlink:type="simple" xlink:href="https://wiki.slq.qld.gov.au/doku.php?id=engagement:one_last_apocalypse:engage_plan:flexi_school" text:style-name="Internet_20_link" text:visited-style-name="Visited_20_Internet_20_Link">Sewing Continued 4th October</text:a></text:p>
      <text:p text:style-name="Text_20_body"><text:a xlink:type="simple" xlink:href="https://wiki.slq.qld.gov.au/doku.php?id=engagement:one_last_apocalypse:engage_plan:flexi_school_deception_bay" text:style-name="Internet_20_link" text:visited-style-name="Visited_20_Internet_20_Link">ARCHIVED: 3D printing indu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youth_engagement</dc:title>
  </office:meta>
</office:document-meta>
</file>