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engage_plan:flexi_school_deception_bay"/><text:bookmark-start text:name="__RefHeading___archived3d_printing_inductions_1"/><text:bookmark-start text:name="archived3d_printing_inductions"/>ARCHIVED: 3D printing inductions<text:bookmark-end text:name="__RefHeading___archived3d_printing_inductions_1"/><text:bookmark-end text:name="archived3d_printing_inductions"/></text:h>
      <text:p text:style-name="Text_20_body">Deception Bay flexi school coming in to do inductions at The Edge in preparation to make 3D printed characters the following week.</text:p>
      <text:h text:style-name="Heading_20_2" text:outline-level="2"><text:bookmark-start text:name="__RefHeading___the_plan_2"/><text:bookmark-start text:name="the_plan"/>The Plan<text:bookmark-end text:name="__RefHeading___the_plan_2"/><text:bookmark-end text:name="the_plan"/></text:h>
      <text:p text:style-name="Text_20_body">(8 young people 2 teachers)</text:p>
      <text:p text:style-name="Text_20_body"> Meet in the foyer. Introduce self and The Edge. Then everyone will introduce themselves.</text:p>
      <text:p text:style-name="Text_20_body">Tour of the Edge</text:p>
      <text:p text:style-name="Text_20_body"> Sign up as new users</text:p>
      <text:p text:style-name="Text_20_body"> 3D printer induction begins, using this format: <text:a xlink:type="simple" xlink:href="https://wiki.slq.qld.gov.au/doku.php?id=facilities:fablab:inductions:3dprinter:start" text:style-name="Internet_20_link" text:visited-style-name="Visited_20_Internet_20_Link">ARCHIVED: 3D Printing Induction</text:a></text:p>
      <text:h text:style-name="Heading_20_2" text:outline-level="2"><text:bookmark-start text:name="__RefHeading___reflection_3"/><text:bookmark-start text:name="reflection"/>Reflection<text:bookmark-end text:name="__RefHeading___reflection_3"/><text:bookmark-end text:name="reflection"/></text:h>
      <text:p text:style-name="Text_20_body">The group was focused and engaged. They particularly enjoyed using Tinkercad and seeing the objects they were making from different perspectives. </text:p>
      <text:p text:style-name="Text_20_body">Not everyone was able to print their key rings. We will continue the printing and take them out next w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engage_plan:flexi_school_deception_bay</dc:title>
  </office:meta>
</office:document-meta>
</file>