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ngage_plan:flexi_school"/><text:bookmark-start text:name="__RefHeading___sewing_continued_4th_october_1"/><text:bookmark-start text:name="sewing_continued_4th_october"/>Sewing Continued 4th October<text:bookmark-end text:name="__RefHeading___sewing_continued_4th_october_1"/><text:bookmark-end text:name="sewing_continued_4th_october"/></text:h>
      <text:p text:style-name="Text_20_body"><text:span text:style-name="Strong_20_Emphasis">Flexi school</text:span></text:p>
      <text:p text:style-name="Text_20_body">(With Em)</text:p>
      <text:p text:style-name="Text_20_body">Arrive. Introductions.</text:p>
      <text:p text:style-name="Text_20_body">Continue (or begin if there is anyone new joining us) with the sewing induction. </text:p>
      <text:p text:style-name="Text_20_body">Complete the bag (iron it if want to)</text:p>
      <text:p text:style-name="Text_20_body">Brainstorm what kind of design would like to do on the bag. </text:p>
      <text:p text:style-name="Text_20_body">(With Phil)</text:p>
      <text:p text:style-name="Text_20_body">Move onto illustrator design to design the stencil. </text:p>
      <text:p text:style-name="Text_20_body">Maybe laser cut said stenc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flexi_school</dc:title>
  </office:meta>
</office:document-meta>
</file>