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one_last_apocalypse:engage_plan:cultural_orgs"/><text:bookmark-start text:name="__RefHeading___cultural_organisations_engaged_in_deception_bay_1"/><text:bookmark-start text:name="cultural_organisations_engaged_in_deception_bay"/>Cultural Organisations engaged in Deception Bay<text:bookmark-end text:name="__RefHeading___cultural_organisations_engaged_in_deception_bay_1"/><text:bookmark-end text:name="cultural_organisations_engaged_in_deception_bay"/></text:h>
      <text:p text:style-name="Text_20_body">Proposed schedule of engagements:</text:p>
      <text:p text:style-name="Text_20_body"><text:a xlink:type="simple" xlink:href="https://wiki.slq.qld.gov.au/doku.php?id=engagement:one_last_apocalypse:dbcyp:1._at_the_shopping_centre_dbcyp" text:style-name="Internet_20_link" text:visited-style-name="Visited_20_Internet_20_Link">Craft activities - DBCYP at the shopping centre</text:a></text:p>
      <text:p text:style-name="Text_20_body">Completed engagement activities: </text:p>
      <text:p text:style-name="Text_20_body"><text:a xlink:type="simple" xlink:href="https://wiki.slq.qld.gov.au/doku.php?id=planning:one_last_apocalypse:dbcyp:dbcyp_the_quiet_year" text:style-name="Internet_20_link" text:visited-style-name="Visited_20_Internet_20_Link">The Quiet Year Games night at Deception Bay</text:a></text:p>
      <text:h text:style-name="Heading_20_2" text:outline-level="2"><text:bookmark-start text:name="__RefHeading___cultural_organisations_engaged_at_the_edge_2"/><text:bookmark-start text:name="cultural_organisations_engaged_at_the_edge"/>Cultural Organisations engaged at The Edge<text:bookmark-end text:name="__RefHeading___cultural_organisations_engaged_at_the_edge_2"/><text:bookmark-end text:name="cultural_organisations_engaged_at_the_edge"/></text:h>
      <text:p text:style-name="Text_20_body">The Edge has had extensive conversations with QPASTT and two ways have been identified to engage with them. One is through the Ucan2 program and the second is with a group of young men. The second group identified is Deception Bay Youth Programs.</text:p>
      <text:p text:style-name="Text_20_body"><text:a xlink:type="simple" xlink:href="https://wiki.slq.qld.gov.au/doku.php?id=planning:one_last_apocalypse:engage_plan:community_inductions_3d_printers" text:style-name="Internet_20_link" text:visited-style-name="Visited_20_Internet_20_Link">QPASTT 3D Printing inductions</text:a></text:p>
      <text:p text:style-name="Text_20_body"><text:a xlink:type="simple" xlink:href="https://wiki.slq.qld.gov.au/doku.php?id=planning:one_last_apocalypse:engage_plan:apocalypse_beat_making" text:style-name="Internet_20_link" text:visited-style-name="Visited_20_Internet_20_Link">QPASTT: Apocalypse Beat making using Ableton</text:a></text:p>
      <text:p text:style-name="Text_20_body"><text:a xlink:type="simple" xlink:href="https://wiki.slq.qld.gov.au/doku.php?id=planning:one_last_apocalypse:dbcyp:event_planning_dbcyp" text:style-name="Internet_20_link" text:visited-style-name="Visited_20_Internet_20_Link">DBCYP: Event Experience</text:a></text:p>
      <text:p text:style-name="Text_20_body"><text:a xlink:type="simple" xlink:href="https://wiki.slq.qld.gov.au/doku.php?id=planning:one_last_apocalypse:dbcyp:1._illustrator_design_dbcyp" text:style-name="Internet_20_link" text:visited-style-name="Visited_20_Internet_20_Link">DBCYP Adobe Illustrator 2D Design Session 1</text:a></text:p>
      <text:p text:style-name="Text_20_body"><text:a xlink:type="simple" xlink:href="https://wiki.slq.qld.gov.au/doku.php?id=planning:one_last_apocalypse:dbcyp:2._illustrator_design_dbcyp" text:style-name="Internet_20_link" text:visited-style-name="Visited_20_Internet_20_Link">DBCYP Adobe Illustrator 2D Design Session 2</text:a></text:p>
      <text:p text:style-name="Text_20_body"><text:a xlink:type="simple" xlink:href="https://wiki.slq.qld.gov.au/doku.php?id=planning:one_last_apocalypse:dbcyp:3._3d_printing_inductions_dbcyp" text:style-name="Internet_20_link" text:visited-style-name="Visited_20_Internet_20_Link">DBCYP 3D Printing Inductions &amp; Dioram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engage_plan:cultural_orgs</dc:title>
  </office:meta>
</office:document-meta>
</file>